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0000000200BEBA18E19B81C6D.png" manifest:media-type="image/png"/>
  <manifest:file-entry manifest:full-path="Pictures/2000000C000011E20000099DD39031B37E01B522.wmf" manifest:media-type="image/x-wmf"/>
  <manifest:file-entry manifest:full-path="Pictures/10000201000000210000002183D03949C87353FB.png" manifest:media-type="image/png"/>
  <manifest:file-entry manifest:full-path="Pictures/100002010000002100000020896ABB3B15E19A76.png" manifest:media-type="image/png"/>
  <manifest:file-entry manifest:full-path="Pictures/10000000000000020000001D410392C36A2E7A0E.png" manifest:media-type="image/png"/>
  <manifest:file-entry manifest:full-path="Pictures/100002010000002000000021BE89EE75C43911A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143cm" fo:margin-left="0.012cm" fo:margin-top="0cm" fo:margin-bottom="0cm" table:align="left" style:writing-mode="lr-tb"/>
    </style:style>
    <style:style style:name="Tabella1.A" style:family="table-column">
      <style:table-column-properties style:column-width="0.176cm"/>
    </style:style>
    <style:style style:name="Tabella1.B" style:family="table-column">
      <style:table-column-properties style:column-width="8.888cm"/>
    </style:style>
    <style:style style:name="Tabella1.C" style:family="table-column">
      <style:table-column-properties style:column-width="0.388cm"/>
    </style:style>
    <style:style style:name="Tabella1.D" style:family="table-column">
      <style:table-column-properties style:column-width="3.491cm"/>
    </style:style>
    <style:style style:name="Tabella1.F" style:family="table-column">
      <style:table-column-properties style:column-width="0.212cm"/>
    </style:style>
    <style:style style:name="Tabella1.G" style:family="table-column">
      <style:table-column-properties style:column-width="3.634cm"/>
    </style:style>
    <style:style style:name="Tabella1.1" style:family="table-row">
      <style:table-row-properties style:min-row-height="0.474cm" fo:keep-together="auto"/>
    </style:style>
    <style:style style:name="Tabella1.A1" style:family="table-cell">
      <style:table-cell-properties style:vertical-align="bottom" fo:background-color="#d9d9d9" fo:padding="0cm" fo:border="none">
        <style:background-image/>
      </style:table-cell-properties>
    </style:style>
    <style:style style:name="Tabella1.F1" style:family="table-cell">
      <style:table-cell-properties style:vertical-align="bottom" fo:padding="0cm" fo:border="none"/>
    </style:style>
    <style:style style:name="Tabella1.2" style:family="table-row">
      <style:table-row-properties style:min-row-height="0.236cm" fo:keep-together="auto"/>
    </style:style>
    <style:style style:name="Tabella1.F2" style:family="table-cell">
      <style:table-cell-properties style:vertical-align="bottom" fo:padding="0cm" fo:border="none"/>
    </style:style>
    <style:style style:name="Tabella1.F3" style:family="table-cell">
      <style:table-cell-properties style:vertical-align="bottom" fo:padding="0cm" fo:border="none"/>
    </style:style>
    <style:style style:name="Tabella1.4" style:family="table-row">
      <style:table-row-properties style:min-row-height="0.072cm" fo:keep-together="auto"/>
    </style:style>
    <style:style style:name="Tabella1.F4" style:family="table-cell">
      <style:table-cell-properties style:vertical-align="bottom" fo:padding="0cm" fo:border="none"/>
    </style:style>
    <style:style style:name="P1" style:family="paragraph" style:parent-style-name="Standard">
      <style:paragraph-properties fo:line-height="0.035cm"/>
      <style:text-properties style:font-name="Times New Roman" fo:font-size="12pt" style:font-size-asian="12pt"/>
    </style:style>
    <style:style style:name="P2" style:family="paragraph" style:parent-style-name="Standard">
      <style:paragraph-properties fo:line-height="0.512cm"/>
      <style:text-properties style:font-name="Times New Roman" fo:font-size="12pt" style:font-size-asian="12pt"/>
    </style:style>
    <style:style style:name="P3" style:family="paragraph" style:parent-style-name="Standard">
      <style:paragraph-properties fo:line-height="0.513cm"/>
      <style:text-properties style:font-name="Times New Roman" fo:font-size="12pt" style:font-size-asian="12pt"/>
    </style:style>
    <style:style style:name="P4" style:family="paragraph" style:parent-style-name="Standard">
      <style:paragraph-properties fo:line-height="0.432cm"/>
      <style:text-properties style:font-name="Times New Roman" fo:font-size="12pt" style:font-size-asian="12pt"/>
    </style:style>
    <style:style style:name="P5" style:family="paragraph" style:parent-style-name="Standard">
      <style:paragraph-properties fo:line-height="0.353cm"/>
      <style:text-properties style:font-name="Times New Roman" fo:font-size="12pt" style:font-size-asian="12pt"/>
    </style:style>
    <style:style style:name="P6" style:family="paragraph" style:parent-style-name="Standard">
      <style:paragraph-properties fo:line-height="0.372cm"/>
      <style:text-properties style:font-name="Times New Roman" fo:font-size="12pt" style:font-size-asian="12pt"/>
    </style:style>
    <style:style style:name="P7" style:family="paragraph" style:parent-style-name="Standard">
      <style:paragraph-properties fo:line-height="0.616cm"/>
      <style:text-properties style:font-name="Times New Roman" fo:font-size="12pt" style:font-size-asian="12pt"/>
    </style:style>
    <style:style style:name="P8" style:family="paragraph" style:parent-style-name="Standard">
      <style:paragraph-properties fo:line-height="0.517cm"/>
      <style:text-properties style:font-name="Times New Roman" fo:font-size="12pt" style:font-size-asian="12pt"/>
    </style:style>
    <style:style style:name="P9" style:family="paragraph" style:parent-style-name="Standard">
      <style:paragraph-properties style:line-height-at-least="0.423cm"/>
      <style:text-properties style:font-name="Times New Roman" fo:font-size="11.5pt" style:font-size-asian="11.5pt"/>
    </style:style>
    <style:style style:name="P10" style:family="paragraph" style:parent-style-name="Standard">
      <style:paragraph-properties style:line-height-at-least="0.423cm"/>
      <style:text-properties style:font-name="Times New Roman" fo:font-size="5.5pt" style:font-size-asian="5.5pt"/>
    </style:style>
    <style:style style:name="P11" style:family="paragraph" style:parent-style-name="Standard">
      <style:paragraph-properties style:line-height-at-least="0.423cm"/>
      <style:text-properties style:font-name="Times New Roman" fo:font-size="1.5pt" style:font-size-asian="1.5pt"/>
    </style:style>
    <style:style style:name="P12" style:family="paragraph" style:parent-style-name="Standard">
      <style:paragraph-properties fo:line-height="0.152cm"/>
      <style:text-properties style:font-name="Symbol"/>
    </style:style>
    <style:style style:name="P13" style:family="paragraph" style:parent-style-name="Standard">
      <style:paragraph-properties fo:line-height="0.002cm"/>
      <style:text-properties style:font-name="Symbol"/>
    </style:style>
    <style:style style:name="P14" style:family="paragraph" style:parent-style-name="Standard">
      <style:paragraph-properties fo:line-height="0.044cm"/>
      <style:text-properties style:font-name="Symbol"/>
    </style:style>
    <style:style style:name="P15" style:family="paragraph" style:parent-style-name="Standard">
      <style:paragraph-properties style:line-height-at-least="0.423cm" fo:text-align="center" style:justify-single-word="false"/>
    </style:style>
    <style:style style:name="P16" style:family="paragraph" style:parent-style-name="Standard">
      <style:paragraph-properties fo:line-height="0.035cm"/>
      <style:text-properties fo:font-size="9pt" style:font-size-asian="9pt"/>
    </style:style>
    <style:style style:name="P17" style:family="paragraph" style:parent-style-name="Standard">
      <style:paragraph-properties fo:margin-left="6.858cm" fo:margin-right="6.821cm" fo:margin-top="0.289cm" fo:margin-bottom="0cm" loext:contextual-spacing="false" fo:text-align="center" style:justify-single-word="false" fo:text-indent="0cm" style:auto-text-indent="false"/>
    </style:style>
    <style:style style:name="P18" style:family="paragraph" style:parent-style-name="Standard">
      <style:paragraph-properties fo:margin-left="0.374cm" fo:margin-right="0cm" fo:margin-top="0.175cm" fo:margin-bottom="0cm" loext:contextual-spacing="false" fo:text-indent="0cm" style:auto-text-indent="false">
        <style:tab-stops>
          <style:tab-stop style:position="9.887cm"/>
          <style:tab-stop style:position="15.794cm"/>
          <style:tab-stop style:position="17.127cm"/>
        </style:tab-stops>
      </style:paragraph-properties>
    </style:style>
    <style:style style:name="P19" style:family="paragraph" style:parent-style-name="Standard">
      <style:paragraph-properties fo:margin-left="0.374cm" fo:margin-right="0cm" fo:margin-top="0.213cm" fo:margin-bottom="0cm" loext:contextual-spacing="false" fo:text-indent="0cm" style:auto-text-indent="false"/>
    </style:style>
    <style:style style:name="P20" style:family="paragraph" style:parent-style-name="Standard">
      <style:paragraph-properties fo:margin-left="0.374cm" fo:margin-right="0cm" fo:margin-top="0.213cm" fo:margin-bottom="0cm" loext:contextual-spacing="false" fo:text-indent="0cm" style:auto-text-indent="false">
        <style:tab-stops>
          <style:tab-stop style:position="4.743cm"/>
          <style:tab-stop style:position="17.318cm"/>
        </style:tab-stops>
      </style:paragraph-properties>
    </style:style>
    <style:style style:name="P21" style:family="paragraph" style:parent-style-name="Standard">
      <style:paragraph-properties fo:margin-left="0.374cm" fo:margin-right="0cm" fo:margin-top="0.213cm" fo:margin-bottom="0cm" loext:contextual-spacing="false" fo:text-indent="0cm" style:auto-text-indent="false">
        <style:tab-stops>
          <style:tab-stop style:position="9.126cm"/>
          <style:tab-stop style:position="17.318cm"/>
        </style:tab-stops>
      </style:paragraph-properties>
    </style:style>
    <style:style style:name="P22" style:family="paragraph" style:parent-style-name="Standard">
      <style:paragraph-properties fo:margin-left="0.374cm" fo:margin-right="0cm" fo:margin-top="0.213cm" fo:margin-bottom="0cm" loext:contextual-spacing="false" fo:text-indent="0cm" style:auto-text-indent="false">
        <style:tab-stops>
          <style:tab-stop style:position="9.453cm"/>
          <style:tab-stop style:position="17.316cm"/>
        </style:tab-stops>
      </style:paragraph-properties>
    </style:style>
    <style:style style:name="P23" style:family="paragraph" style:parent-style-name="Standard">
      <style:paragraph-properties fo:margin-left="0.374cm" fo:margin-right="0cm" fo:margin-top="0.213cm" fo:margin-bottom="0cm" loext:contextual-spacing="false" fo:text-indent="0cm" style:auto-text-indent="false">
        <style:tab-stops>
          <style:tab-stop style:position="14.268cm"/>
          <style:tab-stop style:position="17.318cm"/>
        </style:tab-stops>
      </style:paragraph-properties>
    </style:style>
    <style:style style:name="P24" style:family="paragraph" style:parent-style-name="Standard">
      <style:paragraph-properties fo:margin-left="0.374cm" fo:margin-right="0cm" fo:margin-top="0.213cm" fo:margin-bottom="0cm" loext:contextual-spacing="false" fo:text-indent="0cm" style:auto-text-indent="false">
        <style:tab-stops>
          <style:tab-stop style:position="7.955cm"/>
          <style:tab-stop style:position="17.318cm"/>
        </style:tab-stops>
      </style:paragraph-properties>
    </style:style>
    <style:style style:name="P25" style:family="paragraph" style:parent-style-name="Standard">
      <style:paragraph-properties fo:margin-left="0.374cm" fo:margin-right="0cm" fo:margin-top="0.213cm" fo:margin-bottom="0cm" loext:contextual-spacing="false" fo:text-indent="0cm" style:auto-text-indent="false">
        <style:tab-stops>
          <style:tab-stop style:position="6.648cm"/>
          <style:tab-stop style:position="17.318cm"/>
        </style:tab-stops>
      </style:paragraph-properties>
    </style:style>
    <style:style style:name="P26" style:family="paragraph" style:parent-style-name="Standard">
      <style:paragraph-properties fo:margin-left="0.374cm" fo:margin-right="0cm" fo:margin-top="0.213cm" fo:margin-bottom="0cm" loext:contextual-spacing="false" fo:text-indent="0cm" style:auto-text-indent="false">
        <style:tab-stops>
          <style:tab-stop style:position="9.507cm"/>
        </style:tab-stops>
      </style:paragraph-properties>
    </style:style>
    <style:style style:name="P27" style:family="paragraph" style:parent-style-name="Standard">
      <style:paragraph-properties fo:margin-left="0.374cm" fo:margin-right="0cm" fo:margin-top="0.243cm" fo:margin-bottom="0cm" loext:contextual-spacing="false" fo:text-indent="0cm" style:auto-text-indent="false">
        <style:tab-stops>
          <style:tab-stop style:position="3.228cm"/>
          <style:tab-stop style:position="7.119cm"/>
        </style:tab-stops>
      </style:paragraph-properties>
    </style:style>
    <style:style style:name="P28" style:family="paragraph" style:parent-style-name="Standard">
      <style:paragraph-properties fo:margin-left="0.374cm" fo:margin-right="0cm" fo:margin-top="0.268cm" fo:margin-bottom="0cm" loext:contextual-spacing="false" fo:text-indent="0cm" style:auto-text-indent="false">
        <style:tab-stops>
          <style:tab-stop style:position="17.302cm"/>
        </style:tab-stops>
      </style:paragraph-properties>
    </style:style>
    <style:style style:name="P29" style:family="paragraph" style:parent-style-name="Standard">
      <style:paragraph-properties fo:margin-left="0.972cm" fo:margin-right="0cm" fo:margin-top="0.307cm" fo:margin-bottom="0cm" loext:contextual-spacing="false" fo:text-indent="0cm" style:auto-text-indent="false">
        <style:tab-stops>
          <style:tab-stop style:position="5.814cm"/>
        </style:tab-stops>
      </style:paragraph-properties>
    </style:style>
    <style:style style:name="P30" style:family="paragraph" style:parent-style-name="Standard">
      <style:paragraph-properties fo:margin-left="0.115cm" fo:margin-right="0cm" fo:margin-top="0.213cm" fo:margin-bottom="0cm" loext:contextual-spacing="false" fo:text-indent="0cm" style:auto-text-indent="false" fo:break-before="column">
        <style:tab-stops>
          <style:tab-stop style:position="7.738cm"/>
        </style:tab-stops>
      </style:paragraph-properties>
    </style:style>
    <style:style style:name="P31" style:family="paragraph" style:parent-style-name="Standard">
      <style:paragraph-properties fo:margin-left="0.113cm" fo:margin-right="0cm" fo:margin-top="0.213cm" fo:margin-bottom="0cm" loext:contextual-spacing="false" fo:text-indent="0cm" style:auto-text-indent="false">
        <style:tab-stops>
          <style:tab-stop style:position="7.738cm"/>
        </style:tab-stops>
      </style:paragraph-properties>
    </style:style>
    <style:style style:name="P32" style:family="paragraph" style:parent-style-name="Standard">
      <style:paragraph-properties fo:margin-left="0.374cm" fo:margin-right="0.413cm" fo:margin-top="0.12cm" fo:margin-bottom="0cm" loext:contextual-spacing="false" fo:line-height="100%" fo:text-indent="0cm" style:auto-text-indent="false">
        <style:tab-stops>
          <style:tab-stop style:position="1.713cm"/>
        </style:tab-stops>
      </style:paragraph-properties>
    </style:style>
    <style:style style:name="P33" style:family="paragraph" style:parent-style-name="Standard">
      <style:paragraph-properties fo:margin-left="0.374cm" fo:margin-right="0.323cm" fo:text-align="justify" style:justify-single-word="false" fo:text-indent="-0.002cm" style:auto-text-indent="false"/>
    </style:style>
    <style:style style:name="P34" style:family="paragraph" style:parent-style-name="Standard">
      <style:paragraph-properties fo:margin-left="7.77cm" fo:margin-right="0cm" fo:line-height="0.473cm" fo:text-indent="0cm" style:auto-text-indent="false"/>
    </style:style>
    <style:style style:name="P35" style:family="paragraph" style:parent-style-name="Standard" style:list-style-name="WWNum2">
      <style:paragraph-properties fo:margin-left="0.647cm" fo:margin-right="0.141cm" fo:line-height="84%" fo:orphans="2" fo:widows="2" fo:text-indent="-0.647cm" style:auto-text-indent="false">
        <style:tab-stops>
          <style:tab-stop style:position="0.647cm"/>
        </style:tab-stops>
      </style:paragraph-properties>
    </style:style>
    <style:style style:name="P36" style:family="paragraph" style:parent-style-name="Standard" style:list-style-name="WWNum2" style:master-page-name="Converted2">
      <style:paragraph-properties fo:margin-left="0.647cm" fo:margin-right="0.141cm" fo:line-height="93%" fo:text-align="justify" style:justify-single-word="false" fo:orphans="2" fo:widows="2" fo:text-indent="-0.647cm" style:auto-text-indent="false" style:page-number="auto">
        <style:tab-stops>
          <style:tab-stop style:position="0.647cm"/>
        </style:tab-stops>
      </style:paragraph-properties>
    </style:style>
    <style:style style:name="P37" style:family="paragraph" style:parent-style-name="Standard" style:list-style-name="WWNum2">
      <style:paragraph-properties fo:margin-left="0.647cm" fo:margin-right="0cm" style:line-height-at-least="0.423cm" fo:orphans="2" fo:widows="2" fo:text-indent="-0.647cm" style:auto-text-indent="false">
        <style:tab-stops>
          <style:tab-stop style:position="0.647cm"/>
        </style:tab-stops>
      </style:paragraph-properties>
    </style:style>
    <style:style style:name="P38" style:family="paragraph" style:parent-style-name="Standard" style:list-style-name="WWNum2">
      <style:paragraph-properties fo:margin-left="0.647cm" fo:margin-right="0cm" fo:line-height="90%" fo:orphans="2" fo:widows="2" fo:text-indent="-0.647cm" style:auto-text-indent="false">
        <style:tab-stops>
          <style:tab-stop style:position="0.647cm"/>
        </style:tab-stops>
      </style:paragraph-properties>
    </style:style>
    <style:style style:name="P39" style:family="paragraph" style:parent-style-name="Standard">
      <style:paragraph-properties fo:margin-left="2.54cm" fo:margin-right="0.141cm" fo:line-height="95%" fo:text-indent="-1.868cm" style:auto-text-indent="false"/>
    </style:style>
    <style:style style:name="P40" style:family="paragraph" style:parent-style-name="Standard">
      <style:paragraph-properties fo:margin-left="0cm" fo:margin-right="0.159cm" style:line-height-at-least="0.423cm" fo:text-align="center" style:justify-single-word="false" fo:text-indent="0cm" style:auto-text-indent="false"/>
    </style:style>
    <style:style style:name="P41" style:family="paragraph" style:parent-style-name="Standard">
      <style:paragraph-properties fo:margin-left="0.318cm" fo:margin-right="0cm" style:line-height-at-least="0.423cm" fo:text-indent="0cm" style:auto-text-indent="false"/>
    </style:style>
    <style:style style:name="P42" style:family="paragraph" style:parent-style-name="Standard">
      <style:paragraph-properties fo:margin-left="0cm" fo:margin-right="0.123cm" style:line-height-at-least="0.423cm" fo:text-align="center" style:justify-single-word="false" fo:text-indent="0cm" style:auto-text-indent="false"/>
    </style:style>
    <style:style style:name="P43" style:family="paragraph" style:parent-style-name="Standard">
      <style:paragraph-properties fo:margin-left="0cm" fo:margin-right="7.855cm" style:line-height-at-least="0.423cm" fo:text-align="center" style:justify-single-word="false" fo:text-indent="0cm" style:auto-text-indent="false"/>
    </style:style>
    <style:style style:name="P44" style:family="paragraph" style:parent-style-name="Standard">
      <style:paragraph-properties fo:margin-left="0cm" fo:margin-right="0.129cm" style:line-height-at-least="0.423cm" fo:text-align="center" style:justify-single-word="false" fo:text-indent="0cm" style:auto-text-indent="false"/>
    </style:style>
    <style:style style:name="P45" style:family="paragraph" style:parent-style-name="Standard" style:list-style-name="WWNum3">
      <style:paragraph-properties fo:margin-left="0.012cm" fo:margin-right="0.141cm" fo:line-height="86%" fo:orphans="2" fo:widows="2" fo:text-indent="-0.012cm" style:auto-text-indent="false">
        <style:tab-stops>
          <style:tab-stop style:position="0.647cm"/>
        </style:tab-stops>
      </style:paragraph-properties>
    </style:style>
    <style:style style:name="P46" style:family="paragraph" style:parent-style-name="Standard">
      <style:paragraph-properties fo:margin-left="0.577cm" fo:margin-right="0cm" style:line-height-at-least="0.423cm" fo:text-indent="0cm" style:auto-text-indent="false"/>
    </style:style>
    <style:style style:name="P47" style:family="paragraph" style:parent-style-name="Standard">
      <style:paragraph-properties fo:margin-left="0.577cm" fo:margin-right="0cm" style:line-height-at-least="0.423cm" fo:text-indent="0cm" style:auto-text-indent="false"/>
      <style:text-properties fo:font-size="12pt" style:font-size-asian="12pt"/>
    </style:style>
    <style:style style:name="P48" style:family="paragraph" style:parent-style-name="Standard">
      <style:paragraph-properties fo:margin-left="0cm" fo:margin-right="0.164cm" style:line-height-at-least="0.423cm" fo:text-align="center" style:justify-single-word="false" fo:text-indent="0cm" style:auto-text-indent="false"/>
    </style:style>
    <style:style style:name="P49" style:family="paragraph" style:parent-style-name="Standard">
      <style:paragraph-properties fo:margin-left="0.012cm" fo:margin-right="0cm" style:line-height-at-least="0.423cm" fo:text-indent="0.953cm" style:auto-text-indent="false"/>
    </style:style>
    <style:style style:name="P50" style:family="paragraph" style:parent-style-name="Standard">
      <style:paragraph-properties fo:margin-left="1.15cm" fo:margin-right="0cm" fo:margin-top="0.09cm" fo:margin-bottom="0cm" loext:contextual-spacing="false" fo:text-indent="0cm" style:auto-text-indent="false"/>
    </style:style>
    <style:style style:name="P51" style:family="paragraph" style:parent-style-name="Standard">
      <style:paragraph-properties fo:margin-left="1.15cm" fo:margin-right="0cm" fo:text-indent="0cm" style:auto-text-indent="false"/>
    </style:style>
    <style:style style:name="P52" style:family="paragraph" style:parent-style-name="Standard">
      <style:paragraph-properties fo:margin-left="1.15cm" fo:margin-right="0cm" fo:margin-top="0.15cm" fo:margin-bottom="0cm" loext:contextual-spacing="false" fo:text-indent="0cm" style:auto-text-indent="false">
        <style:tab-stops>
          <style:tab-stop style:position="17.297cm"/>
        </style:tab-stops>
      </style:paragraph-properties>
    </style:style>
    <style:style style:name="P53" style:family="paragraph" style:parent-style-name="Standard">
      <style:paragraph-properties fo:margin-left="1.15cm" fo:margin-right="0.365cm" fo:margin-top="0.092cm" fo:margin-bottom="0cm" loext:contextual-spacing="false" fo:text-indent="-0.002cm" style:auto-text-indent="false">
        <style:tab-stops>
          <style:tab-stop style:position="17.122cm"/>
        </style:tab-stops>
      </style:paragraph-properties>
    </style:style>
    <style:style style:name="P54" style:family="paragraph" style:parent-style-name="Standard">
      <style:paragraph-properties fo:margin-left="0.198cm" fo:margin-right="0cm" fo:margin-top="0.106cm" fo:margin-bottom="0cm" loext:contextual-spacing="false" fo:text-indent="0cm" style:auto-text-indent="false"/>
    </style:style>
    <style:style style:name="P55" style:family="paragraph" style:parent-style-name="Standard">
      <style:paragraph-properties fo:margin-left="0.198cm" fo:margin-right="0cm" fo:margin-top="0.004cm" fo:margin-bottom="0cm" loext:contextual-spacing="false" fo:text-indent="0cm" style:auto-text-indent="false"/>
    </style:style>
    <style:style style:name="P56" style:family="paragraph" style:parent-style-name="Standard">
      <style:paragraph-properties fo:margin-left="1.231cm" fo:margin-right="0cm" fo:text-indent="0cm" style:auto-text-indent="false"/>
    </style:style>
    <style:style style:name="P57" style:family="paragraph" style:parent-style-name="Standard">
      <style:paragraph-properties fo:margin-left="0.681cm" fo:margin-right="0cm" fo:text-indent="0cm" style:auto-text-indent="false"/>
    </style:style>
    <style:style style:name="P58" style:family="paragraph" style:parent-style-name="Standard">
      <style:paragraph-properties fo:margin-left="0.681cm" fo:margin-right="0cm" fo:text-indent="0cm" style:auto-text-indent="false">
        <style:tab-stops>
          <style:tab-stop style:position="11.652cm"/>
        </style:tab-stops>
      </style:paragraph-properties>
    </style:style>
    <style:style style:name="P59" style:family="paragraph" style:parent-style-name="Standard">
      <style:paragraph-properties fo:margin-left="0.681cm" fo:margin-right="0cm" fo:text-indent="0cm" style:auto-text-indent="false">
        <style:tab-stops>
          <style:tab-stop style:position="11.733cm"/>
        </style:tab-stops>
      </style:paragraph-properties>
    </style:style>
    <style:style style:name="P60" style:family="paragraph" style:parent-style-name="Standard">
      <style:paragraph-properties fo:margin-left="0.397cm" fo:margin-right="0.362cm" fo:text-align="justify" style:justify-single-word="false" fo:text-indent="0cm" style:auto-text-indent="false"/>
    </style:style>
    <style:style style:name="P61" style:family="paragraph" style:parent-style-name="Text_20_body">
      <style:text-properties style:font-name="Times New Roman" fo:font-size="10pt" style:font-size-asian="10pt"/>
    </style:style>
    <style:style style:name="P62" style:family="paragraph" style:parent-style-name="Text_20_body">
      <style:text-properties style:font-name="Times New Roman" fo:font-size="12.5pt" style:font-size-asian="12.5pt"/>
    </style:style>
    <style:style style:name="P63" style:family="paragraph" style:parent-style-name="Text_20_body">
      <style:text-properties style:font-name="Times New Roman" fo:font-size="9pt" style:font-size-asian="9pt"/>
    </style:style>
    <style:style style:name="P64" style:family="paragraph" style:parent-style-name="Text_20_body">
      <style:text-properties fo:font-size="8.5pt" style:font-size-asian="8.5pt"/>
    </style:style>
    <style:style style:name="P65" style:family="paragraph" style:parent-style-name="Text_20_body">
      <style:paragraph-properties fo:line-height="5%"/>
      <style:text-properties fo:font-size="10pt" style:font-size-asian="10pt"/>
    </style:style>
    <style:style style:name="P66" style:family="paragraph" style:parent-style-name="Text_20_body">
      <style:text-properties fo:font-size="11pt" style:font-size-asian="11pt"/>
    </style:style>
    <style:style style:name="P67" style:family="paragraph" style:parent-style-name="Text_20_body">
      <style:paragraph-properties fo:margin-left="1.623cm" fo:margin-right="0cm" fo:text-indent="0cm" style:auto-text-indent="false"/>
    </style:style>
    <style:style style:name="P68" style:family="paragraph" style:parent-style-name="Text_20_body">
      <style:paragraph-properties fo:margin-left="0.182cm" fo:margin-right="0.175cm" fo:text-align="justify" style:justify-single-word="false" fo:text-indent="0cm" style:auto-text-indent="false"/>
    </style:style>
    <style:style style:name="P69" style:family="paragraph" style:parent-style-name="Text_20_body">
      <style:paragraph-properties fo:margin-top="0.019cm" fo:margin-bottom="0cm" loext:contextual-spacing="false"/>
      <style:text-properties fo:font-size="9.5pt" style:font-size-asian="9.5pt"/>
    </style:style>
    <style:style style:name="P70" style:family="paragraph" style:parent-style-name="Text_20_body">
      <style:paragraph-properties fo:margin-top="0.019cm" fo:margin-bottom="0cm" loext:contextual-spacing="false"/>
      <style:text-properties fo:font-size="5.5pt" style:font-size-asian="5.5pt"/>
    </style:style>
    <style:style style:name="P71" style:family="paragraph" style:parent-style-name="Text_20_body">
      <style:paragraph-properties fo:margin-left="7.571cm" fo:margin-right="7.571cm" fo:margin-top="0.002cm" fo:margin-bottom="0cm" loext:contextual-spacing="false" fo:text-align="center" style:justify-single-word="false" fo:text-indent="0cm" style:auto-text-indent="false"/>
    </style:style>
    <style:style style:name="P72" style:family="paragraph" style:parent-style-name="Text_20_body">
      <style:paragraph-properties fo:margin-top="0.018cm" fo:margin-bottom="0cm" loext:contextual-spacing="false"/>
      <style:text-properties fo:font-size="9.5pt" style:font-size-asian="9.5pt"/>
    </style:style>
    <style:style style:name="P73" style:family="paragraph" style:parent-style-name="Text_20_body">
      <style:paragraph-properties fo:margin-top="0.018cm" fo:margin-bottom="0cm" loext:contextual-spacing="false"/>
      <style:text-properties style:font-name="Tahoma" fo:font-size="6pt" style:font-size-asian="6pt"/>
    </style:style>
    <style:style style:name="P74" style:family="paragraph" style:parent-style-name="Text_20_body">
      <style:paragraph-properties fo:margin-left="4.727cm" fo:margin-right="4.701cm" fo:text-indent="0.296cm" style:auto-text-indent="false"/>
    </style:style>
    <style:style style:name="P75" style:family="paragraph" style:parent-style-name="Text_20_body">
      <style:paragraph-properties fo:margin-top="0.005cm" fo:margin-bottom="0cm" loext:contextual-spacing="false"/>
      <style:text-properties style:font-name="Tahoma" fo:font-size="12.5pt" style:font-size-asian="12.5pt"/>
    </style:style>
    <style:style style:name="P76" style:family="paragraph" style:parent-style-name="Text_20_body">
      <style:paragraph-properties fo:margin-top="0.005cm" fo:margin-bottom="0cm" loext:contextual-spacing="false"/>
      <style:text-properties fo:font-size="11pt" style:font-size-asian="11pt"/>
    </style:style>
    <style:style style:name="P77" style:family="paragraph" style:parent-style-name="Text_20_body">
      <style:paragraph-properties fo:margin-top="0.005cm" fo:margin-bottom="0cm" loext:contextual-spacing="false"/>
      <style:text-properties style:font-name="Times New Roman" fo:font-size="11.5pt" style:font-size-asian="11.5pt"/>
    </style:style>
    <style:style style:name="P78" style:family="paragraph" style:parent-style-name="Text_20_body" style:master-page-name="Standard">
      <style:paragraph-properties style:page-number="auto"/>
      <style:text-properties style:font-name="Times New Roman" fo:font-size="5.5pt" style:font-size-asian="5.5pt"/>
    </style:style>
    <style:style style:name="P79" style:family="paragraph" style:parent-style-name="Text_20_body">
      <style:paragraph-properties fo:margin-left="0.363cm" fo:margin-right="0cm" fo:line-height="0.035cm" fo:text-indent="0cm" style:auto-text-indent="false"/>
    </style:style>
    <style:style style:name="P80" style:family="paragraph" style:parent-style-name="Text_20_body" style:master-page-name="Converted1">
      <style:paragraph-properties fo:margin-left="7.99cm" fo:margin-right="0cm" fo:margin-top="0.056cm" fo:margin-bottom="0cm" loext:contextual-spacing="false" fo:text-indent="0cm" style:auto-text-indent="false" style:page-number="auto"/>
    </style:style>
    <style:style style:name="P81" style:family="paragraph" style:parent-style-name="Text_20_body">
      <style:paragraph-properties fo:margin-top="0.016cm" fo:margin-bottom="0cm" loext:contextual-spacing="false"/>
      <style:text-properties fo:font-size="11.5pt" style:font-size-asian="11.5pt"/>
    </style:style>
    <style:style style:name="P82" style:family="paragraph" style:parent-style-name="Text_20_body">
      <style:paragraph-properties fo:margin-top="0.016cm" fo:margin-bottom="0cm" loext:contextual-spacing="false"/>
      <style:text-properties fo:font-size="5.5pt" style:font-size-asian="5.5pt"/>
    </style:style>
    <style:style style:name="P83" style:family="paragraph" style:parent-style-name="Text_20_body">
      <style:paragraph-properties fo:margin-left="1.009cm" fo:margin-right="0cm" fo:line-height="0.517cm" fo:text-indent="0cm" style:auto-text-indent="false"/>
    </style:style>
    <style:style style:name="P84" style:family="paragraph" style:parent-style-name="Text_20_body">
      <style:paragraph-properties fo:margin-top="0.011cm" fo:margin-bottom="0cm" loext:contextual-spacing="false"/>
      <style:text-properties style:font-name="Times New Roman" fo:font-size="7.5pt" style:font-size-asian="7.5pt"/>
    </style:style>
    <style:style style:name="P85" style:family="paragraph" style:parent-style-name="Text_20_body">
      <style:paragraph-properties fo:margin-top="0.011cm" fo:margin-bottom="0cm" loext:contextual-spacing="false"/>
      <style:text-properties style:font-name="Times New Roman" fo:font-size="8pt" style:font-size-asian="8pt"/>
    </style:style>
    <style:style style:name="P86" style:family="paragraph" style:parent-style-name="Text_20_body">
      <style:paragraph-properties fo:margin-top="0.012cm" fo:margin-bottom="0cm" loext:contextual-spacing="false"/>
      <style:text-properties style:font-name="Times New Roman" fo:font-size="2pt" style:font-size-asian="2pt"/>
    </style:style>
    <style:style style:name="P87" style:family="paragraph" style:parent-style-name="Text_20_body">
      <style:paragraph-properties fo:margin-top="0.002cm" fo:margin-bottom="0cm" loext:contextual-spacing="false"/>
    </style:style>
    <style:style style:name="P88" style:family="paragraph" style:parent-style-name="Text_20_body">
      <style:paragraph-properties fo:margin-left="6.526cm" fo:margin-right="0cm" fo:text-indent="1.094cm" style:auto-text-indent="false"/>
    </style:style>
    <style:style style:name="P89" style:family="paragraph" style:parent-style-name="Text_20_body">
      <style:paragraph-properties fo:margin-left="0.198cm" fo:margin-right="0.48cm" fo:text-indent="0cm" style:auto-text-indent="false"/>
    </style:style>
    <style:style style:name="P90" style:family="paragraph" style:parent-style-name="Text_20_body">
      <style:paragraph-properties fo:margin-left="0.198cm" fo:margin-right="0.48cm" fo:text-indent="1.072cm" style:auto-text-indent="false"/>
    </style:style>
    <style:style style:name="P91" style:family="paragraph" style:parent-style-name="Text_20_body">
      <style:paragraph-properties fo:margin-left="0.198cm" fo:margin-right="0cm" fo:margin-top="0.339cm" fo:margin-bottom="0cm" loext:contextual-spacing="false" fo:text-indent="0cm" style:auto-text-indent="false"/>
    </style:style>
    <style:style style:name="P92" style:family="paragraph" style:parent-style-name="Text_20_body">
      <style:paragraph-properties fo:margin-left="0.198cm" fo:margin-right="0cm" fo:margin-top="0.136cm" fo:margin-bottom="0cm" loext:contextual-spacing="false" fo:text-indent="0cm" style:auto-text-indent="false">
        <style:tab-stops>
          <style:tab-stop style:position="5.26cm"/>
          <style:tab-stop style:position="8.821cm"/>
        </style:tab-stops>
      </style:paragraph-properties>
    </style:style>
    <style:style style:name="P93" style:family="paragraph" style:parent-style-name="Text_20_body">
      <style:paragraph-properties fo:margin-left="0.198cm" fo:margin-right="0.582cm" fo:margin-top="0.347cm" fo:margin-bottom="0cm" loext:contextual-spacing="false" fo:line-height="150%" fo:text-align="justify" style:justify-single-word="false" fo:text-indent="0cm" style:auto-text-indent="false">
        <style:tab-stops>
          <style:tab-stop style:position="8.024cm"/>
          <style:tab-stop style:position="9.775cm"/>
          <style:tab-stop style:position="11.723cm"/>
          <style:tab-stop style:position="16.981cm"/>
        </style:tab-stops>
      </style:paragraph-properties>
    </style:style>
    <style:style style:name="P94" style:family="paragraph" style:parent-style-name="Text_20_body">
      <style:paragraph-properties fo:margin-left="0.198cm" fo:margin-right="0.582cm" fo:margin-top="0.347cm" fo:margin-bottom="0cm" loext:contextual-spacing="false" fo:line-height="150%" fo:text-align="justify" style:justify-single-word="false" fo:text-indent="0cm" style:auto-text-indent="false">
        <style:tab-stops>
          <style:tab-stop style:position="8.024cm"/>
          <style:tab-stop style:position="9.775cm"/>
          <style:tab-stop style:position="11.723cm"/>
          <style:tab-stop style:position="16.981cm"/>
        </style:tab-stops>
      </style:paragraph-properties>
      <style:text-properties style:font-name="Times New Roman" style:text-underline-style="solid" style:text-underline-width="auto" style:text-underline-color="font-color"/>
    </style:style>
    <style:style style:name="P95" style:family="paragraph" style:parent-style-name="Text_20_body">
      <style:paragraph-properties fo:margin-left="0.198cm" fo:margin-right="0.582cm" fo:margin-top="0.347cm" fo:margin-bottom="0cm" loext:contextual-spacing="false" fo:line-height="150%" fo:text-align="justify" style:justify-single-word="false" fo:text-indent="0cm" style:auto-text-indent="false">
        <style:tab-stops>
          <style:tab-stop style:position="8.024cm"/>
          <style:tab-stop style:position="9.775cm"/>
          <style:tab-stop style:position="11.723cm"/>
          <style:tab-stop style:position="16.981cm"/>
        </style:tab-stops>
      </style:paragraph-properties>
      <style:text-properties style:font-name="Times New Roman"/>
    </style:style>
    <style:style style:name="P96" style:family="paragraph" style:parent-style-name="Text_20_body">
      <style:paragraph-properties fo:margin-left="9.876cm" fo:margin-right="0cm" fo:margin-top="0.101cm" fo:margin-bottom="0cm" loext:contextual-spacing="false" fo:text-indent="0cm" style:auto-text-indent="false"/>
    </style:style>
    <style:style style:name="P97" style:family="paragraph" style:parent-style-name="Heading_20_1">
      <style:paragraph-properties style:line-height-at-least="0.423cm" fo:text-align="start" style:justify-single-word="false"/>
    </style:style>
    <style:style style:name="P98" style:family="paragraph" style:parent-style-name="Heading_20_1">
      <style:paragraph-properties fo:margin-left="5.867cm" fo:margin-right="6.034cm" fo:margin-top="0.349cm" fo:margin-bottom="0cm" loext:contextual-spacing="false" fo:text-indent="0cm" style:auto-text-indent="false"/>
    </style:style>
    <style:style style:name="P99" style:family="paragraph" style:parent-style-name="Heading_20_1" style:list-style-name="WWNum5">
      <style:paragraph-properties fo:margin-left="0.833cm" fo:margin-right="0cm" fo:margin-top="0.347cm" fo:margin-bottom="0cm" loext:contextual-spacing="false" fo:text-align="start" style:justify-single-word="false" fo:orphans="0" fo:widows="0" fo:text-indent="-0.635cm" style:auto-text-indent="false">
        <style:tab-stops>
          <style:tab-stop style:position="0.834cm"/>
        </style:tab-stops>
      </style:paragraph-properties>
    </style:style>
    <style:style style:name="P100" style:family="paragraph" style:parent-style-name="Heading_20_2">
      <style:paragraph-properties fo:margin-top="0cm" fo:margin-bottom="0cm" loext:contextual-spacing="false" style:line-height-at-least="0.423cm"/>
    </style:style>
    <style:style style:name="P101" style:family="paragraph" style:parent-style-name="List_20_Paragraph" style:list-style-name="WWNum1">
      <style:paragraph-properties fo:line-height="0.513cm">
        <style:tab-stops>
          <style:tab-stop style:position="1.011cm"/>
        </style:tab-stops>
      </style:paragraph-properties>
    </style:style>
    <style:style style:name="P102" style:family="paragraph" style:parent-style-name="List_20_Paragraph" style:list-style-name="WWNum1">
      <style:paragraph-properties fo:line-height="0.492cm">
        <style:tab-stops>
          <style:tab-stop style:position="1.011cm"/>
        </style:tab-stops>
      </style:paragraph-properties>
    </style:style>
    <style:style style:name="P103" style:family="paragraph" style:parent-style-name="List_20_Paragraph" style:list-style-name="WWNum1">
      <style:paragraph-properties>
        <style:tab-stops>
          <style:tab-stop style:position="1.011cm"/>
        </style:tab-stops>
      </style:paragraph-properties>
    </style:style>
    <style:style style:name="P104" style:family="paragraph" style:parent-style-name="List_20_Paragraph" style:list-style-name="WWNum1">
      <style:paragraph-properties fo:line-height="0.517cm">
        <style:tab-stops>
          <style:tab-stop style:position="1.011cm"/>
        </style:tab-stops>
      </style:paragraph-properties>
    </style:style>
    <style:style style:name="P105" style:family="paragraph" style:parent-style-name="List_20_Paragraph" style:list-style-name="WWNum1">
      <style:paragraph-properties fo:margin-left="1.009cm" fo:margin-right="0.806cm" fo:text-indent="-0.635cm" style:auto-text-indent="false">
        <style:tab-stops>
          <style:tab-stop style:position="1.011cm"/>
        </style:tab-stops>
      </style:paragraph-properties>
    </style:style>
    <style:style style:name="P106" style:family="paragraph" style:parent-style-name="List_20_Paragraph" style:list-style-name="WWNum1">
      <style:paragraph-properties fo:margin-left="1.009cm" fo:margin-right="0.325cm" fo:margin-top="0.002cm" fo:margin-bottom="0cm" loext:contextual-spacing="false" fo:text-align="justify" style:justify-single-word="false" fo:text-indent="-0.635cm" style:auto-text-indent="false">
        <style:tab-stops>
          <style:tab-stop style:position="1.011cm"/>
        </style:tab-stops>
      </style:paragraph-properties>
    </style:style>
    <style:style style:name="P107" style:family="paragraph" style:parent-style-name="List_20_Paragraph" style:list-style-name="WWNum1">
      <style:paragraph-properties fo:margin-left="1.009cm" fo:margin-right="0.325cm" fo:margin-top="0.005cm" fo:margin-bottom="0cm" loext:contextual-spacing="false" fo:line-height="98%" fo:text-indent="-0.635cm" style:auto-text-indent="false">
        <style:tab-stops>
          <style:tab-stop style:position="1.011cm"/>
        </style:tab-stops>
      </style:paragraph-properties>
    </style:style>
    <style:style style:name="P108" style:family="paragraph" style:parent-style-name="List_20_Paragraph" style:list-style-name="WWNum1">
      <style:paragraph-properties fo:margin-left="1.009cm" fo:margin-right="0.325cm" fo:margin-top="0.007cm" fo:margin-bottom="0cm" loext:contextual-spacing="false" fo:text-indent="-0.635cm" style:auto-text-indent="false">
        <style:tab-stops>
          <style:tab-stop style:position="1.011cm"/>
        </style:tab-stops>
      </style:paragraph-properties>
    </style:style>
    <style:style style:name="P109" style:family="paragraph" style:parent-style-name="List_20_Paragraph" style:list-style-name="WWNum1">
      <style:paragraph-properties fo:margin-left="1.009cm" fo:margin-right="0.326cm" fo:text-indent="-0.635cm" style:auto-text-indent="false">
        <style:tab-stops>
          <style:tab-stop style:position="1.011cm"/>
        </style:tab-stops>
      </style:paragraph-properties>
    </style:style>
    <style:style style:name="P110" style:family="paragraph" style:parent-style-name="List_20_Paragraph" style:list-style-name="WWNum1">
      <style:paragraph-properties fo:margin-left="1.009cm" fo:margin-right="0.326cm" fo:margin-top="0.002cm" fo:margin-bottom="0cm" loext:contextual-spacing="false" fo:text-indent="-0.635cm" style:auto-text-indent="false">
        <style:tab-stops>
          <style:tab-stop style:position="1.011cm"/>
        </style:tab-stops>
      </style:paragraph-properties>
    </style:style>
    <style:style style:name="P111" style:family="paragraph" style:parent-style-name="List_20_Paragraph" style:list-style-name="WWNum1">
      <style:paragraph-properties fo:margin-left="1.009cm" fo:margin-right="0.937cm" fo:margin-top="0.002cm" fo:margin-bottom="0cm" loext:contextual-spacing="false" fo:text-indent="-0.635cm" style:auto-text-indent="false">
        <style:tab-stops>
          <style:tab-stop style:position="1.011cm"/>
        </style:tab-stops>
      </style:paragraph-properties>
    </style:style>
    <style:style style:name="P112" style:family="paragraph" style:parent-style-name="List_20_Paragraph" style:list-style-name="WWNum1">
      <style:paragraph-properties fo:margin-left="1.005cm" fo:margin-right="0.323cm" fo:text-align="justify" style:justify-single-word="false" fo:text-indent="-0.631cm" style:auto-text-indent="false">
        <style:tab-stops>
          <style:tab-stop style:position="1.011cm"/>
        </style:tab-stops>
      </style:paragraph-properties>
    </style:style>
    <style:style style:name="P113" style:family="paragraph" style:parent-style-name="List_20_Paragraph" style:list-style-name="WWNum6">
      <style:paragraph-properties fo:margin-left="0.829cm" fo:margin-right="0.36cm" fo:margin-top="0.178cm" fo:margin-bottom="0cm" loext:contextual-spacing="false" fo:text-align="justify" style:justify-single-word="false" fo:text-indent="-0.631cm" style:auto-text-indent="false">
        <style:tab-stops>
          <style:tab-stop style:position="0.834cm"/>
        </style:tab-stops>
      </style:paragraph-properties>
    </style:style>
    <style:style style:name="P114" style:family="paragraph" style:parent-style-name="List_20_Paragraph" style:list-style-name="WWNum5">
      <style:paragraph-properties fo:margin-left="0.833cm" fo:margin-right="0cm" fo:margin-top="0.337cm" fo:margin-bottom="0cm" loext:contextual-spacing="false" fo:text-indent="-0.635cm" style:auto-text-indent="false">
        <style:tab-stops>
          <style:tab-stop style:position="1.397cm"/>
        </style:tab-stops>
      </style:paragraph-properties>
    </style:style>
    <style:style style:name="P115" style:family="paragraph" style:parent-style-name="List_20_Paragraph" style:list-style-name="WWNum5">
      <style:paragraph-properties fo:margin-left="2.519cm" fo:margin-right="0.363cm" fo:text-indent="-1.199cm" style:auto-text-indent="false">
        <style:tab-stops>
          <style:tab-stop style:position="1.575cm"/>
        </style:tab-stops>
      </style:paragraph-properties>
    </style:style>
    <style:style style:name="P116" style:family="paragraph" style:parent-style-name="List_20_Paragraph">
      <style:paragraph-properties fo:margin-left="1.319cm" fo:margin-right="0.363cm" fo:text-indent="0cm" style:auto-text-indent="false">
        <style:tab-stops>
          <style:tab-stop style:position="1.575cm"/>
        </style:tab-stops>
      </style:paragraph-properties>
    </style:style>
    <style:style style:name="P117" style:family="paragraph" style:parent-style-name="Frame_20_contents">
      <style:paragraph-properties fo:margin-left="5.528cm" fo:margin-right="0cm" fo:text-indent="0cm" style:auto-text-indent="false"/>
    </style:style>
    <style:style style:name="P118" style:family="paragraph" style:parent-style-name="Frame_20_contents">
      <style:paragraph-properties fo:margin-left="1.713cm" fo:margin-right="1.713cm" fo:margin-top="0.252cm" fo:margin-bottom="0cm" loext:contextual-spacing="false" fo:text-align="center" style:justify-single-word="false" fo:text-indent="0cm" style:auto-text-indent="false"/>
    </style:style>
    <style:style style:name="P119" style:family="paragraph" style:parent-style-name="Frame_20_contents">
      <style:paragraph-properties fo:margin-left="0.071cm" fo:margin-right="0cm" fo:margin-top="0.025cm" fo:margin-bottom="0cm" loext:contextual-spacing="false" fo:text-indent="0cm" style:auto-text-indent="false"/>
    </style:style>
    <style:style style:name="P120" style:family="paragraph">
      <loext:graphic-properties draw:fill="solid" draw:fill-color="#ffffff"/>
      <style:paragraph-properties fo:text-align="center"/>
    </style:style>
    <style:style style:name="P121" style:family="paragraph">
      <loext:graphic-properties draw:fill="solid" draw:fill-color="#000000"/>
      <style:paragraph-properties fo:text-align="center"/>
    </style:style>
    <style:style style:name="P122" style:family="paragraph">
      <loext:graphic-properties draw:fill="none"/>
      <style:paragraph-properties fo:text-align="center"/>
    </style:style>
    <style:style style:name="P123" style:family="paragraph">
      <style:paragraph-properties fo:text-align="center"/>
    </style:style>
    <style:style style:name="T1" style:family="text">
      <style:text-properties style:text-scale="105%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text-scale="105%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style:font-size-asian="12pt"/>
    </style:style>
    <style:style style:name="T6" style:family="text">
      <style:text-properties fo:font-size="12pt" fo:letter-spacing="-0.009cm" style:font-size-asian="12pt"/>
    </style:style>
    <style:style style:name="T7" style:family="text">
      <style:text-properties fo:font-size="12pt" fo:letter-spacing="-0.009cm" style:font-size-asian="12pt" style:font-size-complex="12pt"/>
    </style:style>
    <style:style style:name="T8" style:family="text">
      <style:text-properties fo:font-size="12pt" fo:letter-spacing="-0.019cm" style:font-size-asian="12pt"/>
    </style:style>
    <style:style style:name="T9" style:family="text">
      <style:text-properties fo:font-size="12pt" fo:letter-spacing="-0.018cm" style:font-size-asian="12pt"/>
    </style:style>
    <style:style style:name="T10" style:family="text">
      <style:text-properties fo:font-size="12pt" fo:letter-spacing="0.002cm" style:font-size-asian="12pt"/>
    </style:style>
    <style:style style:name="T11" style:family="text">
      <style:text-properties fo:font-size="12pt" fo:letter-spacing="0.018cm" style:font-size-asian="12pt"/>
    </style:style>
    <style:style style:name="T12" style:family="text">
      <style:text-properties fo:font-size="12pt" fo:letter-spacing="0.016cm" style:font-size-asian="12pt"/>
    </style:style>
    <style:style style:name="T13" style:family="text">
      <style:text-properties fo:font-size="12pt" fo:letter-spacing="0.019cm" style:font-size-asian="12pt"/>
    </style:style>
    <style:style style:name="T14" style:family="text">
      <style:text-properties fo:font-size="12pt" fo:letter-spacing="0.014cm" style:font-size-asian="12pt"/>
    </style:style>
    <style:style style:name="T15" style:family="text">
      <style:text-properties fo:font-size="12pt" fo:letter-spacing="-0.058cm" style:font-size-asian="12pt"/>
    </style:style>
    <style:style style:name="T16" style:family="text">
      <style:text-properties fo:font-size="12pt" fo:letter-spacing="-0.034cm" style:font-size-asian="12pt"/>
    </style:style>
    <style:style style:name="T17" style:family="text">
      <style:text-properties fo:font-size="12pt" fo:letter-spacing="0.092cm" style:font-size-asian="12pt"/>
    </style:style>
    <style:style style:name="T18" style:family="text">
      <style:text-properties fo:font-size="12pt" fo:letter-spacing="-0.011cm" style:font-size-asian="12pt"/>
    </style:style>
    <style:style style:name="T19" style:family="text">
      <style:text-properties fo:font-size="12pt" fo:letter-spacing="-0.002cm" style:font-size-asian="12pt"/>
    </style:style>
    <style:style style:name="T20" style:family="text">
      <style:text-properties fo:font-size="12pt" fo:letter-spacing="-0.004cm" style:font-size-asian="12pt"/>
    </style:style>
    <style:style style:name="T21" style:family="text">
      <style:text-properties fo:font-size="12pt" fo:letter-spacing="-0.014cm" style:font-size-asian="12pt"/>
    </style:style>
    <style:style style:name="T22" style:family="text">
      <style:text-properties fo:font-size="9.5pt" style:font-size-asian="9.5pt"/>
    </style:style>
    <style:style style:name="T23" style:family="text">
      <style:text-properties fo:font-size="9.5pt" style:font-size-asian="9.5pt" style:text-scale="105%"/>
    </style:style>
    <style:style style:name="T24" style:family="text">
      <style:text-properties style:font-name="Tahoma" fo:font-size="10pt" style:font-name-asian="Times New Roman1" style:font-size-asian="10pt"/>
    </style:style>
    <style:style style:name="T25" style:family="text">
      <style:text-properties style:font-name="Tahoma" fo:font-size="10pt" style:font-name-asian="Times New Roman1" style:font-size-asian="10pt" style:text-scale="115%"/>
    </style:style>
    <style:style style:name="T26" style:family="text">
      <style:text-properties style:font-name="Tahoma" fo:font-size="10pt" style:font-size-asian="10pt"/>
    </style:style>
    <style:style style:name="T27" style:family="text">
      <style:text-properties style:font-name="Tahoma" fo:font-size="10pt" fo:letter-spacing="-0.005cm" style:font-name-asian="Times New Roman1" style:font-size-asian="10pt"/>
    </style:style>
    <style:style style:name="T28" style:family="text">
      <style:text-properties style:font-name="Tahoma" fo:font-size="10pt" fo:letter-spacing="-0.005cm" style:font-size-asian="10pt"/>
    </style:style>
    <style:style style:name="T29" style:family="text">
      <style:text-properties style:font-name="Tahoma" fo:font-size="10pt" style:text-underline-style="solid" style:text-underline-width="auto" style:text-underline-color="font-color" style:font-name-asian="Times New Roman1" style:font-size-asian="10pt"/>
    </style:style>
    <style:style style:name="T30" style:family="text">
      <style:text-properties style:font-name="Tahoma" fo:font-size="10pt" style:text-underline-style="solid" style:text-underline-width="auto" style:text-underline-color="font-color" style:font-name-asian="Times New Roman1" style:font-size-asian="10pt" style:text-scale="115%"/>
    </style:style>
    <style:style style:name="T31" style:family="text">
      <style:text-properties style:font-name="Tahoma" fo:font-size="10pt" fo:letter-spacing="-0.002cm" style:font-name-asian="Times New Roman1" style:font-size-asian="10pt"/>
    </style:style>
    <style:style style:name="T32" style:family="text">
      <style:text-properties style:font-name="Tahoma" fo:font-size="10pt" fo:letter-spacing="-0.019cm" style:font-name-asian="Times New Roman1" style:font-size-asian="10pt"/>
    </style:style>
    <style:style style:name="T33" style:family="text">
      <style:text-properties style:font-name="Tahoma" fo:font-size="10pt" fo:letter-spacing="0.012cm" style:font-name-asian="Times New Roman1" style:font-size-asian="10pt"/>
    </style:style>
    <style:style style:name="T34" style:family="text">
      <style:text-properties style:font-name="Tahoma" fo:font-size="10pt" fo:letter-spacing="0.012cm" style:text-underline-style="solid" style:text-underline-width="auto" style:text-underline-color="font-color" style:font-name-asian="Times New Roman1" style:font-size-asian="10pt"/>
    </style:style>
    <style:style style:name="T35" style:family="text">
      <style:text-properties style:font-name="Tahoma" fo:font-size="10pt" fo:letter-spacing="-0.016cm" style:font-name-asian="Times New Roman1" style:font-size-asian="10pt"/>
    </style:style>
    <style:style style:name="T36" style:family="text">
      <style:text-properties style:font-name="Tahoma" fo:font-size="10pt" fo:letter-spacing="-0.004cm" style:font-size-asian="10pt"/>
    </style:style>
    <style:style style:name="T37" style:family="text">
      <style:text-properties style:font-name="Tahoma" fo:font-size="10pt" fo:letter-spacing="-0.004cm" style:font-name-asian="Times New Roman1" style:font-size-asian="10pt"/>
    </style:style>
    <style:style style:name="T38" style:family="text">
      <style:text-properties style:font-name="Tahoma" fo:font-size="10pt" fo:letter-spacing="-0.012cm" style:font-name-asian="Times New Roman1" style:font-size-asian="10pt"/>
    </style:style>
    <style:style style:name="T39" style:family="text">
      <style:text-properties style:font-name="Tahoma" fo:font-size="10pt" fo:letter-spacing="-0.012cm" style:font-name-asian="Times New Roman1" style:font-size-asian="10pt" style:text-scale="115%"/>
    </style:style>
    <style:style style:name="T40" style:family="text">
      <style:text-properties style:font-name="Tahoma" fo:font-size="10pt" fo:letter-spacing="-0.055cm" style:font-name-asian="Times New Roman1" style:font-size-asian="10pt"/>
    </style:style>
    <style:style style:name="T41" style:family="text">
      <style:text-properties style:font-name="Tahoma" fo:font-size="10pt" fo:letter-spacing="-0.058cm" style:font-name-asian="Times New Roman1" style:font-size-asian="10pt" style:text-scale="115%"/>
    </style:style>
    <style:style style:name="T42" style:family="text">
      <style:text-properties style:font-name="Tahoma" fo:font-size="10pt" fo:letter-spacing="-0.032cm" style:font-name-asian="Times New Roman1" style:font-size-asian="10pt" style:text-scale="115%"/>
    </style:style>
    <style:style style:name="T43" style:family="text">
      <style:text-properties style:font-name="Tahoma" fo:font-size="10pt" fo:letter-spacing="0.016cm" style:font-name-asian="Times New Roman1" style:font-size-asian="10pt" style:text-scale="115%"/>
    </style:style>
    <style:style style:name="T44" style:family="text">
      <style:text-properties style:font-name="Tahoma" fo:font-size="10pt" fo:letter-spacing="0.025cm" style:font-name-asian="Times New Roman1" style:font-size-asian="10pt"/>
    </style:style>
    <style:style style:name="T45" style:family="text">
      <style:text-properties style:font-name="Tahoma" fo:font-size="10pt" fo:letter-spacing="0.039cm" style:font-name-asian="Times New Roman1" style:font-size-asian="10pt"/>
    </style:style>
    <style:style style:name="T46" style:family="text">
      <style:text-properties style:font-name="Tahoma" fo:font-size="10pt" fo:letter-spacing="0.026cm" style:font-name-asian="Times New Roman1" style:font-size-asian="10pt"/>
    </style:style>
    <style:style style:name="T47" style:family="text">
      <style:text-properties style:font-name="Tahoma" fo:font-size="10pt" fo:letter-spacing="-0.021cm" style:font-name-asian="Times New Roman1" style:font-size-asian="10pt"/>
    </style:style>
    <style:style style:name="T48" style:family="text">
      <style:text-properties style:font-name="Tahoma" fo:font-size="10pt" fo:letter-spacing="0.049cm" style:font-name-asian="Times New Roman1" style:font-size-asian="10pt"/>
    </style:style>
    <style:style style:name="T49" style:family="text">
      <style:text-properties style:font-name="Tahoma" fo:font-size="10pt" fo:letter-spacing="0.051cm" style:font-name-asian="Times New Roman1" style:font-size-asian="10pt"/>
    </style:style>
    <style:style style:name="T50" style:family="text">
      <style:text-properties style:font-name="Tahoma" fo:font-size="10pt" fo:letter-spacing="0.009cm" style:font-name-asian="Times New Roman1" style:font-size-asian="10pt"/>
    </style:style>
    <style:style style:name="T51" style:family="text">
      <style:text-properties style:font-name="Times New Roman" fo:font-size="10pt" style:text-underline-style="solid" style:text-underline-width="auto" style:text-underline-color="font-color" style:font-name-asian="Times New Roman1" style:font-size-asian="10pt" style:text-scale="99%"/>
    </style:style>
    <style:style style:name="T52" style:family="text">
      <style:text-properties style:font-name="Times New Roman" fo:font-size="10pt" style:text-underline-style="solid" style:text-underline-width="auto" style:text-underline-color="font-color" style:font-size-asian="10pt"/>
    </style:style>
    <style:style style:name="T53" style:family="text">
      <style:text-properties style:font-name="Times New Roman" fo:font-size="10pt" style:font-size-asian="10pt"/>
    </style:style>
    <style:style style:name="T54" style:family="text">
      <style:text-properties style:font-name="Times New Roman" fo:font-size="10pt" fo:letter-spacing="-0.007cm" style:font-size-asian="10pt"/>
    </style:style>
    <style:style style:name="T55" style:family="text">
      <style:text-properties style:font-name="Times New Roman" fo:font-size="10pt" fo:letter-spacing="-0.005cm" style:font-size-asian="10pt"/>
    </style:style>
    <style:style style:name="T56" style:family="text">
      <style:text-properties style:font-name="Times New Roman" fo:font-size="10pt" fo:letter-spacing="-0.009cm" style:font-size-asian="10pt"/>
    </style:style>
    <style:style style:name="T57" style:family="text">
      <style:text-properties style:font-name="Times New Roman" fo:font-size="10pt" fo:letter-spacing="-0.004cm" style:font-size-asian="10pt"/>
    </style:style>
    <style:style style:name="T58" style:family="text">
      <style:text-properties style:font-name="Times New Roman" fo:font-size="10pt" fo:letter-spacing="0.002cm" style:font-size-asian="10pt"/>
    </style:style>
    <style:style style:name="T59" style:family="text">
      <style:text-properties style:font-name="Times New Roman" fo:font-size="8pt" style:font-name-asian="Times New Roman1" style:font-size-asian="8pt"/>
    </style:style>
    <style:style style:name="T60" style:family="text">
      <style:text-properties style:font-name="Times New Roman" fo:font-size="1pt" style:font-size-asian="1pt"/>
    </style:style>
    <style:style style:name="T61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62" style:family="text">
      <style:text-properties style:font-name="Times New Roman" fo:font-size="12pt" style:text-underline-style="solid" style:text-underline-width="auto" style:text-underline-color="font-color" style:font-size-asian="12pt" style:text-scale="99%"/>
    </style:style>
    <style:style style:name="T63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text-scale="99%"/>
    </style:style>
    <style:style style:name="T64" style:family="text">
      <style:text-properties style:font-name="Times New Roman" fo:font-size="12pt" style:font-size-asian="12pt"/>
    </style:style>
    <style:style style:name="T65" style:family="text">
      <style:text-properties style:font-name="Times New Roman" style:text-underline-style="solid" style:text-underline-width="auto" style:text-underline-color="font-color" style:font-name-asian="Times New Roman1"/>
    </style:style>
    <style:style style:name="T66" style:family="text">
      <style:text-properties style:font-name="Arial" fo:font-size="8pt" style:font-size-asian="8pt" style:font-name-complex="Arial1" style:font-size-complex="8pt"/>
    </style:style>
    <style:style style:name="T67" style:family="text">
      <style:text-properties style:font-name="Arial" fo:font-size="8pt" fo:font-style="italic" style:text-underline-style="solid" style:text-underline-width="auto" style:text-underline-color="font-color" style:font-size-asian="8pt" style:font-style-asian="italic" style:font-name-complex="Arial1" style:font-size-complex="8pt" style:font-style-complex="italic"/>
    </style:style>
    <style:style style:name="T68" style:family="text">
      <style:text-properties style:font-name="Arial" fo:font-size="8pt" fo:language="en" fo:country="GB" fo:font-style="italic" style:text-underline-style="solid" style:text-underline-width="auto" style:text-underline-color="font-color" style:font-size-asian="8pt" style:font-style-asian="italic" style:font-name-complex="Arial1" style:font-size-complex="8pt" style:font-style-complex="italic"/>
    </style:style>
    <style:style style:name="T69" style:family="text">
      <style:text-properties style:font-name="Arial" fo:font-size="12pt" style:font-size-asian="12pt" style:font-name-complex="Arial1" style:font-size-complex="12pt"/>
    </style:style>
    <style:style style:name="T70" style:family="text">
      <style:text-properties style:font-name="Arial" fo:font-size="14pt" fo:font-style="italic" style:font-size-asian="14pt" style:font-style-asian="italic" style:font-name-complex="Arial1" style:font-size-complex="14pt" style:font-style-complex="italic"/>
    </style:style>
    <style:style style:name="T71" style:family="text">
      <style:text-properties style:text-position="76% 100%" fo:font-size="6.5pt" style:font-size-asian="6.5pt"/>
    </style:style>
    <style:style style:name="T72" style:family="text">
      <style:text-properties fo:letter-spacing="-0.004cm"/>
    </style:style>
    <style:style style:name="T73" style:family="text">
      <style:text-properties style:font-name="Symbol"/>
    </style:style>
    <style:style style:name="T74" style:family="text">
      <style:text-properties style:font-name="Symbol" fo:font-size="12pt" style:font-size-asian="12pt"/>
    </style:style>
    <style:style style:name="T75" style:family="text">
      <style:text-properties fo:letter-spacing="-0.028cm"/>
    </style:style>
    <style:style style:name="T76" style:family="text">
      <style:text-properties fo:letter-spacing="-0.018cm"/>
    </style:style>
    <style:style style:name="T77" style:family="text">
      <style:text-properties fo:letter-spacing="-0.041cm"/>
    </style:style>
    <style:style style:name="T78" style:family="text">
      <style:text-properties fo:letter-spacing="0.071cm"/>
    </style:style>
    <style:style style:name="T79" style:family="text">
      <style:text-properties fo:font-size="9pt" style:font-size-asian="9pt"/>
    </style:style>
    <style:style style:name="T80" style:family="text">
      <style:text-properties style:text-position="super 58%" fo:font-size="12pt" style:font-size-asian="12pt"/>
    </style:style>
    <style:style style:name="T81" style:family="text">
      <style:text-properties style:text-position="69% 100%" fo:font-size="6.5pt" style:font-size-asian="6.5pt"/>
    </style:style>
    <style:style style:name="T82" style:family="text">
      <style:text-properties fo:letter-spacing="-0.012cm" style:text-scale="105%"/>
    </style:style>
    <style:style style:name="T83" style:family="text">
      <style:text-properties fo:font-size="11pt" style:font-size-asian="11pt" style:font-size-complex="11pt"/>
    </style:style>
    <style:style style:name="T84" style:family="text">
      <style:text-properties fo:letter-spacing="-0.005cm"/>
    </style:style>
    <style:style style:name="T85" style:family="text">
      <style:text-properties fo:letter-spacing="-0.021cm"/>
    </style:style>
    <style:style style:name="T86" style:family="text">
      <style:text-properties style:text-underline-style="solid" style:text-underline-width="auto" style:text-underline-color="font-color"/>
    </style:style>
    <style:style style:name="T87" style:family="text">
      <style:text-properties fo:letter-spacing="-0.016cm"/>
    </style:style>
    <style:style style:name="T88" style:family="text">
      <style:text-properties fo:letter-spacing="0.03cm"/>
    </style:style>
    <style:style style:name="T89" style:family="text">
      <style:text-properties style:text-position="4% 100%"/>
    </style:style>
    <style:style style:name="T90" style:family="text">
      <style:text-properties style:text-position="4% 100%" style:text-underline-style="solid" style:text-underline-width="auto" style:text-underline-color="font-color"/>
    </style:style>
    <style:style style:name="T91" style:family="text">
      <style:text-properties fo:font-size="10pt" style:font-size-asian="10pt"/>
    </style:style>
    <style:style style:name="T92" style:family="text">
      <style:text-properties fo:font-size="10pt" style:font-size-asian="10pt" style:font-name-complex="Calibri1"/>
    </style:style>
    <style:style style:name="T93" style:family="text">
      <style:text-properties officeooo:rsid="0020dff2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opacity="0%" fo:padding="0cm" fo:border="0.51pt solid #000000"/>
    </style:style>
    <style:style style:name="fr2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#d9d9d9" style:background-transparency="0%" draw:fill="solid" draw:fill-color="#d9d9d9" draw:opacity="100%" fo:padding="0cm" fo:border="0.51pt solid #000000"/>
    </style:style>
    <style:style style:name="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5318*" fo:start-indent="0cm" fo:end-indent="0.035cm"/>
          <style:column style:rel-width="30217*" fo:start-indent="0.035cm" fo:end-indent="0cm"/>
        </style:columns>
      </style:section-properties>
    </style:style>
    <style:style style:name="gr1" style:family="graphic">
      <style:graphic-properties draw:stroke="solid" svg:stroke-width="0.025cm" svg:stroke-color="#000000" draw:stroke-linejoin="round" draw:fill="solid" draw:fill-color="#ffffff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solid" draw:fill-color="#00000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3cm" svg:stroke-color="#000000" draw:stroke-linejoin="round" draw:fill="solid" draw:fill-color="#ffffff" draw:textarea-horizontal-align="center" draw:textarea-vertical-align="top" fo:padding-top="0.014cm" fo:padding-bottom="0.014cm" fo:padding-left="0.014cm" fo:padding-right="0.014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6" style:family="graphic">
      <style:graphic-properties draw:stroke="solid" svg:stroke-width="0cm" svg:stroke-color="#000000" draw:stroke-linejoin="round" draw:fill="none" draw:textarea-horizontal-align="center" draw:textarea-vertical-align="top" style:run-through="background"/>
    </style:style>
    <style:style style:name="gr7" style:family="graphic">
      <style:graphic-properties draw:stroke="solid" svg:stroke-width="0.018cm" svg:stroke-color="#000000" draw:stroke-linejoin="miter" draw:fill="none" draw:textarea-vertical-align="top" fo:min-height="0cm" fo:min-width="0cm" fo:padding-top="0cm" fo:padding-bottom="0cm" fo:padding-left="0cm" fo:padding-right="0cm" style:run-through="background"/>
    </style:style>
    <style:style style:name="gr8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9" style:family="graphic">
      <style:graphic-properties draw:stroke="solid" svg:stroke-width="0.025cm" svg:stroke-color="#000000" draw:stroke-linejoin="round" draw:fill="none" draw:textarea-horizontal-align="center" draw:textarea-vertical-align="top" fo:padding-top="0.012cm" fo:padding-bottom="0.012cm" fo:padding-left="0.012cm" fo:padding-right="0.012cm" style:run-through="background"/>
    </style:style>
    <style:style style:name="gr10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1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1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21cm" svg:stroke-color="#000000" draw:stroke-linejoin="round" draw:fill="solid" draw:fill-color="#ffffff" draw:textarea-horizontal-align="center" draw:textarea-vertical-align="top" fo:padding-top="0.011cm" fo:padding-bottom="0.011cm" fo:padding-left="0.011cm" fo:padding-right="0.011cm" style:run-through="background"/>
    </style:style>
    <style:style style:name="gr1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78"/>
        <text:p text:style-name="P67"><text:span text:style-name="T1">Servizio Commercio Attività Produttive e Sviluppo Economico</text:span></text:p>
        <text:p text:style-name="P70"><draw:frame draw:style-name="fr1" text:anchor-type="char" svg:x="1.799cm" svg:y="0.335cm" svg:width="17.353cm" svg:height="4.496cm" draw:z-index="0"><draw:text-box><text:p text:style-name="P68">AVVISO PUBBLICO PER L'ASSEGNAZIONE DI CONTRIBUTI A SOSTEGNO DELLE IMPRESE DEL SETTORE COMMERCIO, PUBBLICI ESERCIZI E ARTIGIANATO INTERESSATE DAI DISAGI PROVOCATO DALLA CHIUSURA DEL PONTE SUL FIUME ARNO E UBICATE NEL TRATTO DI STRADA DI VIA NAZARIO SAURO COMPRESA TRA LA VIA TOSCO ROMAGNOLA E IL PONTE.</text:p><text:p text:style-name="P69"/><text:p text:style-name="P71">ANNO <text:s/>2019</text:p><text:p text:style-name="P72"/><text:p text:style-name="P117"><text:span text:style-name="T3">M</text:span><text:span text:style-name="T23">ODULO DI DOMANDA DI PARTECIPAZIONE</text:span></text:p><text:p text:style-name="P74"><text:s/></text:p></draw:text-box></draw:frame><draw:g text:anchor-type="char" draw:z-index="26" draw:style-name="gr5"><draw:rect draw:style-name="gr6" draw:text-style-name="P122" svg:width="6.986cm" svg:height="0.636cm" svg:x="11.712cm" svg:y="6.782cm"><text:p/></draw:rect><draw:custom-shape draw:style-name="gr7" draw:text-style-name="P122" svg:width="3.576cm" svg:height="1.426cm" svg:x="12.97cm" svg:y="5.334cm"><text:p text:style-name="P123">Marca da bollo 1</text:p><text:p text:style-name="P123">€ 16,00</text:p><text:p text:style-name="P123">n. identificativo seriale</text:p><draw:enhanced-geometry svg:viewBox="0 0 21600 21600" draw:type="mso-spt202" draw:enhanced-path="M 0 0 L 21600 0 21600 21600 0 21600 0 0 Z N"/></draw:custom-shape></draw:g></text:p>
        <text:p text:style-name="P64"/>
        <text:p text:style-name="P17"><text:span text:style-name="T25">Fondo euro 10.000,00</text:span></text:p>
        <text:p text:style-name="P73"><draw:frame draw:style-name="fr2" text:anchor-type="char" svg:x="1.799cm" svg:y="0.351cm" svg:width="17.265cm" svg:height="1.127cm" draw:z-index="1"><draw:text-box><text:p text:style-name="P118"><text:span text:style-name="T25">SCADENZA PRESENTAZIONE DOMANDE 23/12/2019</text:span></text:p></draw:text-box></draw:frame></text:p>
        <text:p text:style-name="P75"/>
        <text:p text:style-name="P18"><text:span text:style-name="T24">Il</text:span><text:span text:style-name="T27"> </text:span><text:span text:style-name="T24">sottoscritto</text:span><text:span text:style-name="T29"> <text:tab/></text:span><text:span text:style-name="T24">nato</text:span><text:span text:style-name="T31"> </text:span><text:span text:style-name="T24">a</text:span><text:span text:style-name="T29"> <text:tab/></text:span><text:span text:style-name="T24">(</text:span><text:span text:style-name="T29"> <text:tab/></text:span><text:span text:style-name="T24">)</text:span></text:p>
        <text:p text:style-name="P20"><text:span text:style-name="T24">il</text:span><text:span text:style-name="T29"> <text:tab/></text:span><text:span text:style-name="T24">residente nel Comune</text:span><text:span text:style-name="T32"> </text:span><text:span text:style-name="T24">di</text:span><text:span text:style-name="T33"> </text:span><text:span text:style-name="T51"><text:s/></text:span><text:span text:style-name="T52"><text:tab/></text:span></text:p>
        <text:p text:style-name="P21"><text:span text:style-name="T33">via</text:span><text:span text:style-name="T34"> <text:tab/></text:span><text:span text:style-name="T24">codice</text:span><text:span text:style-name="T35"> </text:span><text:span text:style-name="T24">fiscale </text:span><text:span text:style-name="T33"><text:s/></text:span><text:span text:style-name="T51"><text:s/></text:span><text:span text:style-name="T52"><text:tab/></text:span></text:p>
        <text:p text:style-name="P27"><draw:g text:anchor-type="char" draw:z-index="27" draw:style-name="gr8"><draw:rect draw:style-name="gr9" draw:text-style-name="P122" svg:width="0.408cm" svg:height="0.408cm" svg:x="4.291cm" svg:y="0.249cm"><text:p/></draw:rect><draw:frame draw:style-name="gr10" draw:text-style-name="P122" svg:width="0.433cm" svg:height="0.433cm" svg:x="4.279cm" svg:y="0.235cm"><draw:image xlink:href="Pictures/1000020100000020000000200BEBA18E19B81C6D.png" xlink:type="simple" xlink:show="embed" xlink:actuate="onLoad"><text:p/></draw:image></draw:frame></draw:g><draw:g text:anchor-type="char" draw:z-index="28" draw:style-name="gr8"><draw:rect draw:style-name="gr9" draw:text-style-name="P122" svg:width="0.408cm" svg:height="0.408cm" svg:x="8.072cm" svg:y="0.249cm"><text:p/></draw:rect><draw:frame draw:style-name="gr10" draw:text-style-name="P122" svg:width="0.433cm" svg:height="0.433cm" svg:x="8.049cm" svg:y="0.238cm"><draw:image xlink:href="Pictures/10000201000000210000002183D03949C87353FB.png" xlink:type="simple" xlink:show="embed" xlink:actuate="onLoad"><text:p/></draw:image></draw:frame></draw:g><text:span text:style-name="T26">in</text:span><text:span text:style-name="T28"> </text:span><text:span text:style-name="T26">qualità di<text:tab/>titolare<text:tab/>legale rappresentante</text:span></text:p>
        <text:p text:style-name="P29"><draw:g text:anchor-type="char" draw:z-index="29" draw:style-name="gr8"><draw:rect draw:style-name="gr9" draw:text-style-name="P122" svg:width="0.408cm" svg:height="0.408cm" svg:x="2.023cm" svg:y="0.236cm"><text:p/></draw:rect><draw:frame draw:style-name="gr10" draw:text-style-name="P122" svg:width="0.433cm" svg:height="0.433cm" svg:x="2.021cm" svg:y="0.245cm"><draw:image xlink:href="Pictures/100002010000002100000020896ABB3B15E19A76.png" xlink:type="simple" xlink:show="embed" xlink:actuate="onLoad"><text:p/></draw:image></draw:frame></draw:g><draw:g text:anchor-type="char" draw:z-index="30" draw:style-name="gr8"><draw:rect draw:style-name="gr9" draw:text-style-name="P122" svg:width="0.408cm" svg:height="0.408cm" svg:x="6.768cm" svg:y="0.312cm"><text:p/></draw:rect><draw:frame draw:style-name="gr10" draw:text-style-name="P122" svg:width="0.433cm" svg:height="0.433cm" svg:x="6.745cm" svg:y="0.298cm"><draw:image xlink:href="Pictures/10000201000000210000002183D03949C87353FB.png" xlink:type="simple" xlink:show="embed" xlink:actuate="onLoad"><text:p/></draw:image></draw:frame></draw:g><text:span text:style-name="T26">dell’IMPRESA<text:tab/>dell’IMPRESA di riferimento del</text:span><text:span text:style-name="T36"> </text:span><text:span text:style-name="T26">raggruppamento</text:span></text:p>
        <text:p text:style-name="P28"><text:span text:style-name="T25">Ragione</text:span><text:span text:style-name="T39"> </text:span><text:span text:style-name="T25">sociale</text:span><text:span text:style-name="T24"> </text:span><text:span text:style-name="T40"><text:s/></text:span><text:span text:style-name="T51"><text:s/></text:span><text:span text:style-name="T52"><text:tab/></text:span></text:p>
        <text:p text:style-name="P22"><text:span text:style-name="T25">N. REA</text:span><text:span text:style-name="T41"> </text:span><text:span text:style-name="T25">CCIAA</text:span><text:span text:style-name="T42"> </text:span><text:span text:style-name="T25">Pisa</text:span><text:span text:style-name="T30"> <text:tab/></text:span><text:span text:style-name="T25">iscritta in</text:span><text:span text:style-name="T43"> </text:span><text:span text:style-name="T25">data</text:span><text:span text:style-name="T44"> </text:span><text:span text:style-name="T51"><text:s/></text:span><text:span text:style-name="T52"><text:tab/></text:span></text:p>
        <text:p text:style-name="P19"><text:span text:style-name="T25">Sede legale:</text:span></text:p>
        <text:p text:style-name="P23"><text:span text:style-name="T24">Via/piazza</text:span><text:span text:style-name="T29"> <text:tab/></text:span><text:span text:style-name="T24">CAP</text:span><text:span text:style-name="T45"> </text:span><text:span text:style-name="T51"><text:s/></text:span><text:span text:style-name="T52"><text:tab/></text:span></text:p>
        <text:p text:style-name="P24"><text:span text:style-name="T24">Comune</text:span><text:span text:style-name="T29"> <text:tab/></text:span><text:span text:style-name="T24">Frazione</text:span><text:span text:style-name="T46"> </text:span><text:span text:style-name="T51"><text:s/></text:span><text:span text:style-name="T52"><text:tab/></text:span></text:p>
        <text:p text:style-name="P25"><text:span text:style-name="T24">Tel.</text:span><text:span text:style-name="T29"> <text:tab/></text:span><text:span text:style-name="T24">Cellulare</text:span><text:span text:style-name="T47"> </text:span><text:span text:style-name="T24">(facoltativo) </text:span><text:span text:style-name="T33"><text:s/></text:span><text:span text:style-name="T51"><text:s/></text:span><text:span text:style-name="T52"><text:tab/></text:span></text:p>
      </text:section>
      <text:section text:style-name="Sect2" text:name="Sezione1">
        <text:p text:style-name="P26"><text:span text:style-name="T24">E-mail </text:span><text:span text:style-name="T48"><text:s/></text:span><text:span text:style-name="T51"><text:s/></text:span><text:span text:style-name="T52"><text:tab/></text:span></text:p>
        <text:p text:style-name="P26"><text:span text:style-name="T24">Partita</text:span><text:span text:style-name="T37"> </text:span><text:span text:style-name="T24">IVA</text:span><text:span text:style-name="T46"> </text:span><text:span text:style-name="T51"><text:s/></text:span><text:span text:style-name="T52"><text:tab/></text:span></text:p>
        <text:p text:style-name="P30"><text:span text:style-name="T24">PEC </text:span><text:span text:style-name="T49"><text:s/></text:span><text:span text:style-name="T51"><text:s/></text:span><text:span text:style-name="T52"><text:tab/></text:span></text:p>
        <text:p text:style-name="P31"><text:span text:style-name="T24">Codice</text:span><text:span text:style-name="T38"> </text:span><text:span text:style-name="T24">Fiscale </text:span><text:span text:style-name="T50"><text:s/></text:span><text:span text:style-name="T51"><text:s/></text:span><text:span text:style-name="T52"><text:tab/></text:span></text:p>
      </text:section>
      <text:section text:style-name="Sect1" text:name="Sezione2">
        <text:p text:style-name="P61"/>
        <text:p text:style-name="P62"/>
        <text:p text:style-name="P79"><draw:g text:anchor-type="as-char" svg:y="0cm" draw:z-index="32" draw:style-name="gr12"><draw:line draw:style-name="gr13" draw:text-style-name="P120" svg:x1="0cm" svg:y1="0cm" svg:x2="5.08cm" svg:y2="0cm"><text:p/></draw:line></draw:g></text:p>
        <text:p text:style-name="P32"><text:span text:style-name="T71">1<text:tab/></text:span><text:span text:style-name="T53">Per assolvere l’imposta di bollo è necessario acquistare una marca da bollo destinata esclusivamente alla presentazione della domanda e riportare nella cella dedicata il relativo numero identificativo (seriale). La marca stessa deve</text:span><text:span text:style-name="T54"> </text:span><text:span text:style-name="T53">essere</text:span><text:span text:style-name="T54"> </text:span><text:span text:style-name="T53">inoltre</text:span><text:span text:style-name="T54"> </text:span><text:span text:style-name="T53">applicata</text:span><text:span text:style-name="T55"> </text:span><text:span text:style-name="T53">nella</text:span><text:span text:style-name="T54"> </text:span><text:span text:style-name="T53">copia</text:span><text:span text:style-name="T54"> </text:span><text:span text:style-name="T53">cartacea</text:span><text:span text:style-name="T55"> </text:span><text:span text:style-name="T53">della</text:span><text:span text:style-name="T54"> </text:span><text:span text:style-name="T53">domanda,</text:span><text:span text:style-name="T55"> </text:span><text:span text:style-name="T53">annullata</text:span><text:span text:style-name="T55"> </text:span><text:span text:style-name="T53">con</text:span><text:span text:style-name="T56"> </text:span><text:span text:style-name="T53">sigla</text:span><text:span text:style-name="T54"> </text:span><text:span text:style-name="T53">o</text:span><text:span text:style-name="T57"> </text:span><text:span text:style-name="T53">altra</text:span><text:span text:style-name="T54"> </text:span><text:span text:style-name="T53">procedura</text:span><text:span text:style-name="T56"> </text:span><text:span text:style-name="T53">di</text:span><text:span text:style-name="T54"> </text:span><text:span text:style-name="T53">annullamento</text:span><text:span text:style-name="T55"> </text:span><text:span text:style-name="T53">e conservata nella pratica originale per 5 anni per eventuali</text:span><text:span text:style-name="T58"> </text:span><text:span text:style-name="T53">controlli</text:span></text:p>
      </text:section>
      <text:p text:style-name="P80">C H I E D E</text:p>
      <text:p text:style-name="P66"/>
      <text:p text:style-name="P68"><text:span text:style-name="T1">di partecipare al “</text:span>AVVISO PUBBLICO PER L'ASSEGNAZIONE DI CONTRIBUTI A SOSTEGNO DELLE IMPRESE DEL SETTORE COMMERCIO, PUBBLICI ESERCIZI E ARTIGIANATO INTERESSATE DAI DISAGI PROVOCATO DALLA CHIUSURA DEL PONTE SUL FIUME ARNO E UBICATE NEL TRATTO DI STRADA DI VIA NAZARIO SAURO COMPRESA TRA LA VIA TOSCO ROMAGNOLA E IL PONTE”di cui alla Informativa della Giunta Comunale n. 364/2019 del 30/09/2019.</text:p>
      <text:p text:style-name="P81"/>
      <text:p text:style-name="P33">A tale fine, il sottoscritto, ai sensi degli artt. 47 e 48 del D.P.R. 445 del 28/12/2000, consapevole delle responsabilità penali a cui può andare incontro in caso di dichiarazioni mendaci rese nella presente istanza o di esibizione di atti falsi o contenenti dati non rispondenti a verità (vedi art. 76 del DPR 445/2000) ai fini dell’ammissione al<text:span text:style-name="T72"> </text:span>contributo</text:p>
      <text:p text:style-name="P34"><text:span text:style-name="T1">D I C H I A R A</text:span></text:p>
      <text:p text:style-name="P76"/>
      <text:list xml:id="list1966385249" text:style-name="WWNum1">
        <text:list-item>
          <text:p text:style-name="P105"><text:span text:style-name="T2">Di fare parte delle </text:span><text:span text:style-name="T5">piccole e micro imprese</text:span><text:span text:style-name="T2"> così come definite dal decreto del Ministero delle Attività produttive del 18/04/2005</text:span><text:span text:style-name="T6"> </text:span><text:span text:style-name="T2">n.238;</text:span></text:p>
        </text:list-item>
        <text:list-item>
          <text:p text:style-name="P101"><text:span text:style-name="T2">Di operare nei settori del commercio, pubblici esercizi e</text:span><text:span text:style-name="T8"> </text:span><text:span text:style-name="T2">artigianato;</text:span></text:p>
        </text:list-item>
        <text:list-item>
          <text:p text:style-name="P102">Che la sede operativa dell’esercizio è situata nel Comune di Cascina nel tratto di strada di via Nazario Sauro tra l’incrocio con via Tosco Romagnola e il ponte sull’Arno, al civico n. __________</text:p>
        </text:list-item>
      </text:list>
      <text:p text:style-name="P77"/>
      <text:list xml:id="list131204114943295" text:continue-numbering="true" text:style-name="WWNum1">
        <text:list-item>
          <text:p text:style-name="P103">che l’impresa risulta costituita ed iscritta al REA della Camera di Commercio di Pisa ed è<text:span text:style-name="T75"> </text:span>attiva;</text:p>
        </text:list-item>
        <text:list-item>
          <text:p text:style-name="P103">che l’ impresa artigiana risulta iscritta all’Albo degli Artigiani ed è<text:span text:style-name="T72"> </text:span>attiva;</text:p>
        </text:list-item>
        <text:list-item>
          <text:p text:style-name="P106">di non avere in corso procedimenti sanzionatori comunali e comunque di essere in regola con il pagamento delle sanzioni amministrative pecuniarie, dei canoni e dei tributi locali riferiti all’esercizio dell’attività (Ad esempio, TARI, COSAP, Imposta sulla pubblicità,<text:span text:style-name="T76"> </text:span>etc.).</text:p>
        </text:list-item>
        <text:list-item>
          <text:p text:style-name="P102">che l'impresa è nel pieno e libero esercizio dei propri diritti, non essendo in stato di<text:span text:style-name="T77"> </text:span>fallimento;</text:p>
        </text:list-item>
        <text:list-item>
          <text:p text:style-name="P109">che l’impresa non è sottoposta a procedure concorsuali o liquidazione e non si trova in stato di difficoltà (ai sensi della Comunicazione della Commissione Europea<text:span text:style-name="T78"> </text:span>2014/C249/01)</text:p>
        </text:list-item>
        <text:list-item>
          <text:p text:style-name="P107">che l’impresa risulta intestataria del titolo necessario allo svolgimento dell’attività presso il Comune di Cascina;</text:p>
        </text:list-item>
        <text:list-item>
          <text:p text:style-name="P108">che l’impresa <text:span text:style-name="T2">in regola con le norme in materia di contributi previdenziali e assistenziali (es. DURC);</text:span></text:p>
        </text:list-item>
        <text:list-item>
          <text:p text:style-name="P104"><text:span text:style-name="T2">di non esercitare commercio al dettaglio di articoli per adulti (sexi</text:span><text:span text:style-name="T9"> </text:span><text:span text:style-name="T2">shop);</text:span></text:p>
        </text:list-item>
        <text:list-item>
          <text:p text:style-name="P111"><text:span text:style-name="T2">di non esercitare attività di raccolta scommesse, sale giochi, sale bingo ed esercizi ove sono installati apparecchi per il gioco d’azzardo</text:span><text:span text:style-name="T10"> </text:span><text:span text:style-name="T2">lecito;</text:span></text:p>
        </text:list-item>
        <text:list-item>
          <text:p text:style-name="P109"><text:span text:style-name="T2">che l’impresa non ha subito provvedimenti di sospensione da parte del Questore ai sensi dell’art.</text:span><text:span text:style-name="T11"> </text:span><text:span text:style-name="T2">100</text:span><text:span text:style-name="T12"> </text:span><text:span text:style-name="T2">del</text:span><text:span text:style-name="T11"> </text:span><text:span text:style-name="T2">T.U.L.P.S.</text:span><text:span text:style-name="T11"> </text:span><text:span text:style-name="T2">(Testo</text:span><text:span text:style-name="T12"> </text:span><text:span text:style-name="T2">unico</text:span><text:span text:style-name="T12"> </text:span><text:span text:style-name="T2">delle</text:span><text:span text:style-name="T13"> </text:span><text:span text:style-name="T2">Leggi</text:span><text:span text:style-name="T13"> </text:span><text:span text:style-name="T2">di</text:span><text:span text:style-name="T14"> </text:span><text:span text:style-name="T2">Pubblica</text:span><text:span text:style-name="T13"> </text:span><text:span text:style-name="T2">Sicurezza</text:span><text:span text:style-name="T14"> </text:span><text:span text:style-name="T2">-</text:span><text:span text:style-name="T12"> </text:span><text:span text:style-name="T2">R.D.</text:span><text:span text:style-name="T13"> </text:span><text:span text:style-name="T2">18</text:span><text:span text:style-name="T13"> </text:span><text:span text:style-name="T2">giugno</text:span><text:span text:style-name="T13"> </text:span><text:span text:style-name="T2">1931,</text:span></text:p>
        </text:list-item>
      </text:list>
      <text:p text:style-name="P83">n. 773) negli ultimi tre anni</text:p>
      <text:list xml:id="list131204711055805" text:continue-numbering="true" text:style-name="WWNum1">
        <text:list-item>
          <text:p text:style-name="P110"><text:span text:style-name="T2">che per l’attività svolta non sono venuti meno i requisiti morali di cui all’art. 71, comma 1, del Decreto Legislativo n. 59/2010 come modificato dal D.Lgs N. 147/2012 e 11 e 92 del</text:span><text:span text:style-name="T15"> </text:span><text:span text:style-name="T2">T.U.L.P.S.</text:span></text:p>
        </text:list-item>
        <text:list-item>
          <text:p text:style-name="P112">di essere consapevole che, in caso di mancato rispetto di taluno dei requisiti, limiti, obblighi o condizioni previsti dal bando, il Comune di Cascina procederà alla revoca d’ufficio dei contributi e al recupero delle somme eventualmente già erogate, maggiorate degli interessi legali maturati (artt. 4 e 13 del Bando);</text:p>
        </text:list-item>
      </text:list>
      <text:list xml:id="list2635037774" text:style-name="WWNum2">
        <text:list-item>
          <text:p text:style-name="P36"><text:bookmark text:name="page1"/>di essere a conoscenza del fatto che le agevolazioni di cui al presente bando saranno concesse secondo le disposizioni previste dai regimi “de minimis” di cui al Regolamento della Commissione Europea n. 1407/2013, relativo all’applicazione degli articoli 107 e 108 del Trattato CE agli aiuti d’importanza minore (“de minimis”), pubblicato sulla Gazzetta Ufficiale dell’Unione Europea, serie L n. 352, del 24 dicembre 2013 - art. 1 del bando -</text:p>
        </text:list-item>
      </text:list>
      <text:p text:style-name="P12"/>
      <text:list xml:id="list131204569633035" text:continue-numbering="true" text:style-name="WWNum2">
        <text:list-item>
          <text:p text:style-name="P35">di essere a conoscenza e di rispettare ed accettare senza riserve tutte le disposizioni che disciplinano la concessione , la revoca e la decadenza del contributo previsto dal presente bando</text:p>
        </text:list-item>
      </text:list>
      <text:p text:style-name="P13"/>
      <text:list xml:id="list131203304057504" text:continue-numbering="true" text:style-name="WWNum2">
        <text:list-item>
          <text:p text:style-name="P37">che i documenti allegati alla presente domanda sono conformi agli originali;</text:p>
        </text:list-item>
      </text:list>
      <text:p text:style-name="P14"/>
      <text:list xml:id="list131203920501280" text:continue-numbering="true" text:style-name="WWNum2">
        <text:list-item>
          <text:p text:style-name="P38">che l’impresa rappresentata:</text:p>
        </text:list-item>
      </text:list>
      <text:p text:style-name="P1"><draw:line text:anchor-type="char" draw:z-index="2" draw:style-name="gr1" draw:text-style-name="P120" svg:x1="0.66cm" svg:y1="0.559cm" svg:x2="1.092cm" svg:y2="0.559cm"><text:p/></draw:line></text:p>
      <text:p text:style-name="P2"/>
      <text:p text:style-name="P39"><draw:frame text:anchor-type="as-char" draw:z-index="34" draw:style-name="gr14" draw:text-style-name="P122" svg:width="0.027cm" svg:height="0.318cm"><draw:image xlink:href="Pictures/10000000000000020000001D410392C36A2E7A0E.png" xlink:type="simple" xlink:show="embed" xlink:actuate="onLoad"><text:p/></draw:image></draw:frame><draw:frame text:anchor-type="as-char" draw:z-index="35" draw:style-name="gr14" draw:text-style-name="P122" svg:width="0.027cm" svg:height="0.318cm"><draw:image xlink:href="Pictures/10000000000000020000001D410392C36A2E7A0E.png" xlink:type="simple" xlink:show="embed" xlink:actuate="onLoad"><text:p/></draw:image></draw:frame><text:s/><text:tab/>non ha beneficiato di agevolazioni pubbliche in regime de minimis (Regolamento della Commissione europea n. 1407/2013 del 24.12.2013</text:p>
      <text:p text:style-name="P1"><draw:line text:anchor-type="char" draw:z-index="3" draw:style-name="gr1" draw:text-style-name="P120" svg:x1="0.66cm" svg:y1="-0.478cm" svg:x2="1.092cm" svg:y2="-0.478cm"><text:p/></draw:line><draw:line text:anchor-type="char" draw:z-index="4" draw:style-name="gr1" draw:text-style-name="P120" svg:x1="0.66cm" svg:y1="0.559cm" svg:x2="1.092cm" svg:y2="0.559cm"><text:p/></draw:line></text:p>
      <text:p text:style-name="P3"/>
      <text:p text:style-name="P39"><draw:frame text:anchor-type="as-char" draw:z-index="36" draw:style-name="gr14" draw:text-style-name="P122" svg:width="0.027cm" svg:height="0.318cm"><draw:image xlink:href="Pictures/10000000000000020000001D410392C36A2E7A0E.png" xlink:type="simple" xlink:show="embed" xlink:actuate="onLoad"><text:p/></draw:image></draw:frame><draw:frame text:anchor-type="as-char" draw:z-index="37" draw:style-name="gr14" draw:text-style-name="P122" svg:width="0.027cm" svg:height="0.318cm"><draw:image xlink:href="Pictures/10000000000000020000001D410392C36A2E7A0E.png" xlink:type="simple" xlink:show="embed" xlink:actuate="onLoad"><text:p/></draw:image></draw:frame><text:s/><text:tab/>ha beneficiato di agevolazioni pubbliche in regime de minimis (Regolamento della Commissione europea n. 1407/2013 del 24.12.2013 indicate di seguito:</text:p>
      <text:p text:style-name="P1"><draw:line text:anchor-type="char" draw:z-index="5" draw:style-name="gr1" draw:text-style-name="P120" svg:x1="0.66cm" svg:y1="-0.478cm" svg:x2="1.092cm" svg:y2="-0.478cm"><text:p/></draw:line><draw:line text:anchor-type="char" draw:z-index="6" draw:style-name="gr2" draw:text-style-name="P120" svg:x1="-0.005cm" svg:y1="0.474cm" svg:x2="17.175cm" svg:y2="0.474cm"><text:p/></draw:line><draw:line text:anchor-type="char" draw:z-index="7" draw:style-name="gr2" draw:text-style-name="P120" svg:x1="-0.005cm" svg:y1="1.496cm" svg:x2="17.175cm" svg:y2="1.496cm"><text:p/></draw:line><draw:line text:anchor-type="char" draw:z-index="8" draw:style-name="gr2" draw:text-style-name="P120" svg:x1="-0.005cm" svg:y1="2.512cm" svg:x2="17.175cm" svg:y2="2.512cm"><text:p/></draw:line><draw:line text:anchor-type="char" draw:z-index="9" draw:style-name="gr2" draw:text-style-name="P120" svg:x1="-0.005cm" svg:y1="3.528cm" svg:x2="17.175cm" svg:y2="3.528cm"><text:p/></draw:line><draw:line text:anchor-type="char" draw:z-index="10" draw:style-name="gr2" draw:text-style-name="P120" svg:x1="-0.005cm" svg:y1="4.547cm" svg:x2="17.175cm" svg:y2="4.547cm"><text:p/></draw:line><draw:line text:anchor-type="char" draw:z-index="11" draw:style-name="gr2" draw:text-style-name="P120" svg:x1="0cm" svg:y1="0.466cm" svg:x2="0cm" svg:y2="5.572cm"><text:p/></draw:line><draw:line text:anchor-type="char" draw:z-index="12" draw:style-name="gr2" draw:text-style-name="P120" svg:x1="9.283cm" svg:y1="0.466cm" svg:x2="9.283cm" svg:y2="5.572cm"><text:p/></draw:line><draw:line text:anchor-type="char" draw:z-index="13" draw:style-name="gr2" draw:text-style-name="P120" svg:x1="13.148cm" svg:y1="0.466cm" svg:x2="13.148cm" svg:y2="5.572cm"><text:p/></draw:line><draw:line text:anchor-type="char" draw:z-index="14" draw:style-name="gr2" draw:text-style-name="P120" svg:x1="17.166cm" svg:y1="0.466cm" svg:x2="17.166cm" svg:y2="5.572cm"><text:p/></draw:line>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A"/>
        <table:table-column table:style-name="Tabella1.F"/>
        <table:table-column table:style-name="Tabella1.G"/>
        <table:table-column table:style-name="Tabella1.A"/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40">DESCRIZIONE DELL'AGEVOLAZIONE</text:p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5">DATA DI</text:p>
          </table:table-cell>
          <table:table-cell table:style-name="Tabella1.A1" office:value-type="string">
            <text:p text:style-name="P9"/>
          </table:table-cell>
          <table:table-cell table:style-name="Tabella1.F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table:number-rows-spanned="2" office:value-type="string">
            <text:p text:style-name="P41">IMPORTO in EURO</text:p>
          </table:table-cell>
          <table:table-cell table:style-name="Tabella1.A1" office:value-type="string">
            <text:p text:style-name="P9"/>
          </table:table-cell>
        </table:table-row>
        <table:table-row table:style-name="Tabella1.2">
          <table:table-cell table:style-name="Tabella1.A1" office:value-type="string">
            <text:p text:style-name="P10"/>
          </table:table-cell>
          <table:table-cell table:style-name="Tabella1.A1" table:number-rows-spanned="2" office:value-type="string">
            <text:p text:style-name="P42"/>
            <text:p text:style-name="P42"><text:span text:style-name="T93">I</text:span>N REGIME DE MINIMIS</text:p>
          </table:table-cell>
          <table:table-cell table:style-name="Tabella1.A1" office:value-type="string">
            <text:p text:style-name="P10"/>
          </table:table-cell>
          <table:table-cell table:style-name="Tabella1.A1" table:number-rows-spanned="2" office:value-type="string">
            <text:p text:style-name="P15">CONCESSIONE</text:p>
          </table:table-cell>
          <table:table-cell table:style-name="Tabella1.A1" office:value-type="string">
            <text:p text:style-name="P10"/>
          </table:table-cell>
          <table:table-cell table:style-name="Tabella1.F2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covered-table-cell/>
          <table:table-cell table:style-name="Tabella1.A1" office:value-type="string">
            <text:p text:style-name="P10"/>
          </table:table-cell>
        </table:table-row>
        <table:table-row table:style-name="Tabella1.2">
          <table:table-cell table:style-name="Tabella1.A1" office:value-type="string">
            <text:p text:style-name="P10"/>
          </table:table-cell>
          <table:covered-table-cell/>
          <table:table-cell table:style-name="Tabella1.A1" office:value-type="string">
            <text:p text:style-name="P10"/>
          </table:table-cell>
          <table:covered-table-cell/>
          <table:table-cell table:style-name="Tabella1.A1" office:value-type="string">
            <text:p text:style-name="P10"/>
          </table:table-cell>
          <table:table-cell table:style-name="Tabella1.F3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4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F4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3"><text:span text:style-name="T79">TOTALE</text:span></text:p>
      <text:p text:style-name="P1"><draw:line text:anchor-type="char" draw:z-index="15" draw:style-name="gr2" draw:text-style-name="P120" svg:x1="-0.005cm" svg:y1="0.344cm" svg:x2="17.175cm" svg:y2="0.344cm"><text:p/></draw:line></text:p>
      <text:p text:style-name="P5"/>
      <text:p text:style-name="P6"/>
      <text:p text:style-name="P44">S I <text:s/>I M P E G N A</text:p>
      <text:p text:style-name="P7"/>
      <text:list xml:id="list3833081341" text:style-name="WWNum3">
        <text:list-item>
          <text:p text:style-name="P45"><text:span text:style-name="T2">a far pervenire, ai sensi dell’art. 8 del bando, </text:span><text:span text:style-name="T5">entro il termine che le verrà imposto</text:span><text:span text:style-name="T2"> , tutte le integrazioni e/o informazioni richieste da parte del Comune di Cascina ;</text:span></text:p>
        </text:list-item>
      </text:list>
      <text:p text:style-name="P8"/>
      <text:p text:style-name="P44">CHIEDE IL SEGUENTE CONTRIBUTO:</text:p>
      <text:p text:style-name="P1"/>
      <text:p text:style-name="P46"><draw:g text:anchor-type="char" draw:z-index="38" draw:style-name="gr8"><draw:rect draw:style-name="gr9" draw:text-style-name="P122" svg:width="0.438cm" svg:height="0.438cm" svg:x="2.011cm" svg:y="0.164cm"><text:p/></draw:rect><draw:frame draw:style-name="gr10" draw:text-style-name="P122" svg:width="0.433cm" svg:height="0.433cm" svg:x="2.034cm" svg:y="0.166cm"><draw:image xlink:href="Pictures/1000020100000020000000200BEBA18E19B81C6D.png" xlink:type="simple" xlink:show="embed" xlink:actuate="onLoad"><text:p/></draw:image></draw:frame></draw:g><text:span text:style-name="T2">Contributo a fondo perduto per calo di fatturato uguale o superiore al 15% e inferiore al 25 % nella misura fissa di € 1.500,00</text:span></text:p>
      <text:p text:style-name="P47"/>
      <text:p text:style-name="P46"><draw:g text:anchor-type="char" draw:z-index="39" draw:style-name="gr8"><draw:rect draw:style-name="gr9" draw:text-style-name="P122" svg:width="0.438cm" svg:height="0.438cm" svg:x="2.034cm" svg:y="0.136cm"><text:p/></draw:rect><draw:frame draw:style-name="gr10" draw:text-style-name="P122" svg:width="0.433cm" svg:height="0.433cm" svg:x="2.057cm" svg:y="0.138cm"><draw:image xlink:href="Pictures/1000020100000020000000200BEBA18E19B81C6D.png" xlink:type="simple" xlink:show="embed" xlink:actuate="onLoad"><text:p/></draw:image></draw:frame></draw:g><text:span text:style-name="T2">Contributo a fondo perduto per calo di fatturato uguale o superiore al 25% nella misura fissa di € 2.000,00</text:span></text:p>
      <text:p text:style-name="P1"/>
      <text:p text:style-name="P48"><text:span text:style-name="T2">D I C H I A R A inoltre</text:span></text:p>
      <text:p text:style-name="P8"/>
      <text:p text:style-name="P49"><text:span text:style-name="T2">che in relazione alla partecipazione al bando,</text:span></text:p>
      <text:p text:style-name="P16"><draw:line text:anchor-type="char" draw:z-index="20" draw:style-name="gr1" draw:text-style-name="P120" svg:x1="0.025cm" svg:y1="0.855cm" svg:x2="0.487cm" svg:y2="0.855cm"><text:p/></draw:line><draw:line text:anchor-type="char" draw:z-index="21" draw:style-name="gr1" draw:text-style-name="P120" svg:x1="0.473cm" svg:y1="0.407cm" svg:x2="0.473cm" svg:y2="0.869cm"><text:p/></draw:line><draw:line text:anchor-type="char" draw:z-index="22" draw:style-name="gr1" draw:text-style-name="P120" svg:x1="0.025cm" svg:y1="0.42cm" svg:x2="0.487cm" svg:y2="0.42cm"><text:p/></draw:line><draw:line text:anchor-type="char" draw:z-index="23" draw:style-name="gr1" draw:text-style-name="P120" svg:x1="0.037cm" svg:y1="0.407cm" svg:x2="0.037cm" svg:y2="0.869cm"><text:p/></draw:line></text:p>
      <text:p text:style-name="P82"/>
      <text:p text:style-name="P50"><draw:g text:anchor-type="char" draw:z-index="40" draw:style-name="gr8"><draw:rect draw:style-name="gr9" draw:text-style-name="P122" svg:width="0.438cm" svg:height="0.438cm" svg:x="2.036cm" svg:y="0.129cm"><text:p/></draw:rect><draw:frame draw:style-name="gr10" draw:text-style-name="P122" svg:width="0.433cm" svg:height="0.433cm" svg:x="2.059cm" svg:y="0.131cm"><draw:image xlink:href="Pictures/1000020100000020000000200BEBA18E19B81C6D.png" xlink:type="simple" xlink:show="embed" xlink:actuate="onLoad"><text:p/></draw:image></draw:frame></draw:g><text:span text:style-name="T2">il contributo è da assoggettare alla ritenuta d’acconto del 4% disposta dall’art. 28 – c. 2 del</text:span></text:p>
      <text:p text:style-name="P51"><text:span text:style-name="T2">D.P.R. 600/73</text:span></text:p>
      <text:p text:style-name="P70"/>
      <text:p text:style-name="P53"><draw:g text:anchor-type="char" draw:z-index="41" draw:style-name="gr8"><draw:rect draw:style-name="gr9" draw:text-style-name="P122" svg:width="0.438cm" svg:height="0.438cm" svg:x="2.036cm" svg:y="0.131cm"><text:p/></draw:rect><draw:frame draw:style-name="gr10" draw:text-style-name="P122" svg:width="0.433cm" svg:height="0.433cm" svg:x="2.066cm" svg:y="0.147cm"><draw:image xlink:href="Pictures/10000201000000210000002183D03949C87353FB.png" xlink:type="simple" xlink:show="embed" xlink:actuate="onLoad"><text:p/></draw:image></draw:frame></draw:g><text:span text:style-name="T2">il contributo NON è da assoggettare alla ritenuta d’acconto del 4% disposta dall’art. 28 – c. 2 del D.P.R. 600/73 per i seguenti</text:span><text:span text:style-name="T16"> </text:span><text:span text:style-name="T2">motivi</text:span><text:span text:style-name="T80">2</text:span><text:span text:style-name="T2">:</text:span><text:span text:style-name="T10"> </text:span><text:span text:style-name="T62"><text:s/></text:span><text:span text:style-name="T61"><text:tab/></text:span></text:p>
      <text:p text:style-name="P61"/>
      <text:p text:style-name="P84"><draw:line text:anchor-type="char" draw:z-index="25" draw:style-name="gr4" draw:text-style-name="P120" svg:x1="2.951cm" svg:y1="0.4cm" svg:x2="18.826cm" svg:y2="0.4cm"><text:p/></draw:line></text:p>
      <text:p text:style-name="P54"><text:span text:style-name="T81">2 </text:span>Ad esempio: nel caso in cui le spese ammesse riguardano esclusivamente l’acquisto di beni strumentali regolarmente inventariati. </text:p>
      <text:p text:style-name="P54"><text:soft-page-break/><text:span text:style-name="T4"/></text:p>
      <text:p text:style-name="P54"><text:span text:style-name="T4">Inoltre indica la seguente modalità di liquidazione del contributo richiesto assumendosi ogni responsabilità in merito all’esattezza dei dati riportati ed impegnandosi a comunicare tempestivamente eventuali variazioni:</text:span></text:p>
      <text:p text:style-name="P56"><draw:g text:anchor-type="char" draw:z-index="42" draw:style-name="gr8"><draw:rect draw:style-name="gr9" draw:text-style-name="P122" svg:width="0.438cm" svg:height="0.438cm" svg:x="2.036cm" svg:y="0.039cm"><text:p/></draw:rect><draw:frame draw:style-name="gr10" draw:text-style-name="P122" svg:width="0.433cm" svg:height="0.433cm" svg:x="2.034cm" svg:y="0.051cm"><draw:image xlink:href="Pictures/100002010000002100000020896ABB3B15E19A76.png" xlink:type="simple" xlink:show="embed" xlink:actuate="onLoad"><text:p/></draw:image></draw:frame></draw:g><text:span text:style-name="T2">Bonifico</text:span><text:span text:style-name="T17"> </text:span><text:span text:style-name="T2">bancario:</text:span></text:p>
      <text:p text:style-name="P57"><text:span text:style-name="T3">CODICE IBAN <text:s text:c="6"/>____________________________________</text:span></text:p>
      <text:p text:style-name="P58"><text:span text:style-name="T2">Istituto di</text:span><text:span text:style-name="T18"> </text:span><text:span text:style-name="T2">credito:</text:span><text:span text:style-name="T19"> </text:span><text:span text:style-name="T63"><text:s/></text:span><text:span text:style-name="T61"><text:tab/></text:span></text:p>
      <text:p text:style-name="P59"><text:span text:style-name="T2">Filiale /</text:span><text:span text:style-name="T20"> </text:span><text:span text:style-name="T2">agenzia</text:span><text:span text:style-name="T19"> </text:span><text:span text:style-name="T63"><text:s/></text:span><text:span text:style-name="T61"><text:tab/></text:span></text:p>
      <text:p text:style-name="P86"/>
      <text:p text:style-name="P63"/>
      <text:p text:style-name="P52"><draw:g text:anchor-type="char" draw:z-index="43" draw:style-name="gr8"><draw:rect draw:style-name="gr9" draw:text-style-name="P122" svg:width="0.438cm" svg:height="0.438cm" svg:x="2.036cm" svg:y="0.189cm"><text:p/></draw:rect><draw:frame draw:style-name="gr10" draw:text-style-name="P122" svg:width="0.433cm" svg:height="0.433cm" svg:x="2.045cm" svg:y="0.187cm"><draw:image xlink:href="Pictures/100002010000002000000021BE89EE75C43911A1.png" xlink:type="simple" xlink:show="embed" xlink:actuate="onLoad"><text:p/></draw:image></draw:frame></draw:g><text:span text:style-name="T2">accredito su conto corrente postale</text:span><text:span text:style-name="T21"> </text:span><text:span text:style-name="T2">n.</text:span><text:span text:style-name="T20"> </text:span><text:span text:style-name="T63"><text:s/></text:span><text:span text:style-name="T61"><text:tab/></text:span></text:p>
      <text:p text:style-name="P85"/>
      <text:list xml:id="list3769821527" text:style-name="WWNum6">
        <text:list-item>
          <text:p text:style-name="P113"><text:span text:style-name="T1">di autorizzare il Comune di Cascina al trattamento, con e senza l’ausilio di strumenti elettronici, dei dati forniti per l’espletamento delle attività istituzionali relative al presente procedimento e agli eventuali procedimenti</text:span><text:span text:style-name="T82"> </text:span><text:span text:style-name="T1">conseguenti</text:span></text:p>
        </text:list-item>
      </text:list>
      <text:h text:style-name="P98" text:outline-level="1"><text:span text:style-name="T83">A L L E G A</text:span></text:h>
      <text:list xml:id="list835426126" text:style-name="WWNum5">
        <text:list-item>
          <text:p text:style-name="P114"><draw:g text:anchor-type="char" draw:z-index="44" draw:style-name="gr8"><draw:rect draw:style-name="gr9" draw:text-style-name="P122" svg:width="0.396cm" svg:height="0.396cm" svg:x="2.67cm" svg:y="0.375cm"><text:p/></draw:rect><draw:frame draw:style-name="gr10" draw:text-style-name="P122" svg:width="0.433cm" svg:height="0.433cm" svg:x="2.658cm" svg:y="0.349cm"><draw:image xlink:href="Pictures/10000201000000210000002183D03949C87353FB.png" xlink:type="simple" xlink:show="embed" xlink:actuate="onLoad"><text:p/></draw:image></draw:frame></draw:g><text:tab/>Asseverazione del<text:span text:style-name="T84"> </text:span>commercialista</text:p>
        </text:list-item>
      </text:list>
      <text:p text:style-name="P87"/>
      <text:p text:style-name="P88">oppure</text:p>
      <text:p text:style-name="Text_20_body"/>
      <text:list xml:id="list131204630651433" text:continue-numbering="true" text:style-name="WWNum5">
        <text:list-item>
          <text:list>
            <text:list-item>
              <text:p text:style-name="P115"><draw:g text:anchor-type="char" draw:z-index="45" draw:style-name="gr8"><draw:rect draw:style-name="gr9" draw:text-style-name="P122" svg:width="0.396cm" svg:height="0.396cm" svg:x="2.67cm" svg:y="0.038cm"><text:p/></draw:rect><draw:frame draw:style-name="gr10" draw:text-style-name="P122" svg:width="0.433cm" svg:height="0.433cm" svg:x="2.658cm" svg:y="-0.011cm"><draw:image xlink:href="Pictures/10000201000000210000002183D03949C87353FB.png" xlink:type="simple" xlink:show="embed" xlink:actuate="onLoad"><text:p/></draw:image></draw:frame></draw:g><text:tab/>Autocertificazione a firma del legale rappresentante dell’attività con allegata copia della documentazione fiscale timbrata e sottoscritta dallo<text:span text:style-name="T72"> </text:span>stesso</text:p>
            </text:list-item>
          </text:list>
        </text:list-item>
      </text:list>
      <text:p text:style-name="P116"/>
      <text:p text:style-name="P116"/>
      <text:p text:style-name="P87"/>
      <text:p text:style-name="P89">riguardante il fatturato degli anni 2017 e <text:s/>2018 nei mesi di svolgimento degli interventi/cantieri individuati all’art. <text:s/>1 del presente bando che attestino in percentuale il calo del fatturato nel periodo<text:span text:style-name="T85"> </text:span>indicato rispetto al fatturato della media degli anni suddetti nello stesso periodo dell’anno 2019.</text:p>
      <text:p text:style-name="P90">In alternativa <text:s/>alla autocertificazione può essere presentata idonea asseverazione del commercialista ai sensi dell’art. 8 del bando.</text:p>
      <text:p text:style-name="P89">Nell’ipotesi in cui sia sprovvisto di PEC e non può effettuare deleghe a terzi :</text:p>
      <text:p text:style-name="P89">- dichiarazione di non essere in possesso di PEC</text:p>
      <text:list xml:id="list131204217239749" text:continue-numbering="true" text:style-name="WWNum5">
        <text:list-item>
          <text:h text:style-name="P99" text:outline-level="1"><text:span text:style-name="T4">copia documento di identità</text:span><text:span text:style-name="T7"> </text:span><text:span text:style-name="T4">valido</text:span>.</text:h>
        </text:list-item>
      </text:list>
      <text:p text:style-name="P91"><text:span text:style-name="T1">Referente per l’impresa:</text:span></text:p>
      <text:p text:style-name="P93">Denominazione<text:span text:style-name="T86"> <text:tab/><text:tab/></text:span>Indirizzo<text:span text:style-name="T86"><text:tab/><text:tab/></text:span></text:p>
      <text:p text:style-name="P93"><text:s/>Referente<text:span text:style-name="T86"> <text:tab/><text:tab/><text:tab/></text:span>Tel.<text:span text:style-name="T86"><text:tab/></text:span> </text:p>
      <text:p text:style-name="P93">E-mail<text:span text:style-name="T86"> <text:tab/></text:span>cellulare<text:span text:style-name="T87"> </text:span>(facoltativo)<text:span text:style-name="T88"> </text:span><text:span text:style-name="T65"><text:s/><text:tab/></text:span></text:p>
      <text:p text:style-name="P94"/>
      <text:p text:style-name="P94"/>
      <text:p text:style-name="P94"><text:soft-page-break/></text:p>
      <text:p text:style-name="P95"/>
      <text:p text:style-name="P96">(Nome e cognome del firmatario)</text:p>
      <text:p text:style-name="P92"><text:span text:style-name="T89">Data</text:span><text:span text:style-name="T90"> <text:tab/></text:span><text:span text:style-name="T89"> <text:s text:c="16"/></text:span>Firma*__________________________________________</text:p>
      <text:p text:style-name="P60"><draw:rect text:anchor-type="char" draw:z-index="24" draw:style-name="gr3" draw:text-style-name="P121" svg:width="0.115cm" svg:height="0.034cm" svg:x="3.404cm" svg:y="0.767cm"><text:p/></draw:rect><text:span text:style-name="T2">* </text:span><text:span text:style-name="T91">Il presente documento, redatto formato immodificabile PDF, con sottoscrizione digitale (estensione .p7m o pdf firmato) del legale rappresentante dell’impresa richiedente dovrà essere inviato esclusivamente quale allegato a messaggio di Posta Elettronica Certificata (PEC), al seguente indirizzo di posta elettronica certificata del Comune di Cascina:</text:span></text:p>
      <text:p text:style-name="P55"><text:span text:style-name="T91">- </text:span><text:a xlink:type="simple" xlink:href="mailto:protocollo@pec.comune.cascina.pi.it" text:style-name="Internet_20_link" text:visited-style-name="Visited_20_Internet_20_Link"><text:span text:style-name="T92">protocollo@pec.comune.cascina.pi.i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2" fo:widows="2"/>
      <style:text-properties fo:color="#000000" style:font-name="Times New Roman" fo:font-family="'Times New Roman'" style:font-family-generic="roman" style:font-pitch="variable" fo:font-size="24pt" fo:font-weight="bold" style:letter-kerning="tru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cm" fo:margin-bottom="0.109cm" loext:contextual-spacing="false" fo:line-height="115%" fo:orphans="2" fo:widows="2"/>
      <style:text-properties fo:color="#000000" style:font-name="Times New Roman" fo:font-family="'Times New Roman'" style:font-family-generic="roman" style:font-pitch="variable" fo:font-size="18pt" fo:font-weight="bold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009cm" fo:margin-right="0cm" fo:text-indent="-0.635cm" style:auto-text-indent="false"/>
    </style:style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Body_20_Text_20_Char" style:display-name="Body Text Char" style:family="text" style:parent-style-name="Default_20_Paragraph_20_Font">
      <style:text-properties style:font-name-complex="Calibri1" style:font-family-complex="Calibri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style:font-name-complex="Calibri1" style:font-family-complex="Calibri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Calibri1" style:font-family-complex="Calibri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Symbol" fo:font-family="Symbol" style:font-family-generic="roman" style:font-pitch="variable" fo:font-size="12pt" style:text-scale="100%"/>
    </style:style>
    <style:style style:name="ListLabel_20_2" style:display-name="ListLabel 2" style:family="text">
      <style:text-properties fo:font-size="8pt" style:font-size-asian="8pt"/>
    </style:style>
    <style:style style:name="ListLabel_20_3" style:display-name="ListLabel 3" style:family="text">
      <style:text-properties fo:font-size="8pt" style:font-name-asian="Times New Roman1" style:font-family-asian="'Times New Roman'" style:font-family-generic-asian="system" style:font-pitch-asian="variable" style:font-size-asian="8pt" style:text-scale="100%"/>
    </style:style>
    <style:style style:name="ListLabel_20_4" style:display-name="ListLabel 4" style:family="text">
      <style:text-properties style:font-name="Symbol" fo:font-family="Symbol" style:font-family-generic="roman" style:font-pitch="variable" style:text-scale="100%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009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25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05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86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67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48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2.28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4.0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·" text:bullet-char="·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 fo:margin-left="1.905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fo:margin-left="3.175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fo:margin-left="3.81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fo:margin-left="4.44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fo:margin-left="5.08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fo:margin-left="5.715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·" text:bullet-char="·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 fo:margin-left="1.905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fo:margin-left="3.175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fo:margin-left="3.81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fo:margin-left="4.44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fo:margin-left="5.08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fo:margin-left="5.715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2" text:bullet-char="2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 fo:margin-left="1.905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fo:margin-left="3.175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fo:margin-left="3.81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fo:margin-left="4.44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fo:margin-left="5.08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fo:margin-left="5.715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" text:bullet-char="">
        <style:list-level-properties text:list-level-position-and-space-mode="label-alignment">
          <style:list-level-label-alignment text:label-followed-by="listtab" fo:text-indent="-1.199cm" fo:margin-left="0.833cm"/>
        </style:list-level-properties>
        <style:text-properties style:font-name="Wingding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1.199cm" fo:margin-left="2.51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199cm" fo:margin-left="4.19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199cm" fo:margin-left="5.86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199cm" fo:margin-left="7.53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199cm" fo:margin-left="9.20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199cm" fo:margin-left="10.8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199cm" fo:margin-left="12.55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199cm" fo:margin-left="14.2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0.833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19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86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53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8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2.55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4.2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P2" style:family="paragraph" style:parent-style-name="Heading_20_1">
      <style:paragraph-properties style:line-height-at-least="0.423cm" fo:text-align="start" style:justify-single-word="false"/>
    </style:style>
    <style:style style:name="MP3" style:family="paragraph" style:parent-style-name="Heading_20_2">
      <style:paragraph-properties fo:margin-top="0cm" fo:margin-bottom="0cm" loext:contextual-spacing="false" style:line-height-at-least="0.423cm"/>
    </style:style>
    <style:style style:name="MP4" style:family="paragraph" style:parent-style-name="Text_20_body">
      <style:paragraph-properties fo:line-height="5%"/>
      <style:text-properties fo:font-size="10pt" style:font-size-asian="10pt"/>
    </style:style>
    <style:style style:name="MP5" style:family="paragraph" style:parent-style-name="Frame_20_contents">
      <style:paragraph-properties fo:margin-left="0.071cm" fo:margin-right="0cm" fo:margin-top="0.025cm" fo:margin-bottom="0cm" loext:contextual-spacing="false" fo:text-indent="0cm" style:auto-text-indent="false"/>
    </style:style>
    <style:style style:name="MT1" style:family="text">
      <style:text-properties style:font-name="Arial" fo:font-size="8pt" style:font-size-asian="8pt" style:font-name-complex="Arial1" style:font-size-complex="8pt"/>
    </style:style>
    <style:style style:name="MT2" style:family="text">
      <style:text-properties style:font-name="Arial" fo:font-size="8pt" fo:font-style="italic" style:text-underline-style="solid" style:text-underline-width="auto" style:text-underline-color="font-color" style:font-size-asian="8pt" style:font-style-asian="italic" style:font-name-complex="Arial1" style:font-size-complex="8pt" style:font-style-complex="italic"/>
    </style:style>
    <style:style style:name="MT3" style:family="text">
      <style:text-properties style:font-name="Arial" fo:font-size="8pt" fo:language="en" fo:country="GB" fo:font-style="italic" style:text-underline-style="solid" style:text-underline-width="auto" style:text-underline-color="font-color" style:font-size-asian="8pt" style:font-style-asian="italic" style:font-name-complex="Arial1" style:font-size-complex="8pt" style:font-style-complex="italic"/>
    </style:style>
    <style:style style:name="MT4" style:family="text">
      <style:text-properties style:font-name="Arial" fo:font-size="8pt" fo:language="en" fo:country="GB" fo:font-style="italic" style:text-underline-style="solid" style:text-underline-width="auto" style:text-underline-color="font-color" style:font-size-asian="8pt" style:font-style-asian="italic" style:font-name-complex="Times New Roman1" style:font-size-complex="8pt" style:font-style-complex="italic"/>
    </style:style>
    <style:style style:name="MT5" style:family="text">
      <style:text-properties style:font-name="Times New Roman" fo:font-size="8pt" style:font-name-asian="Times New Roman1" style:font-size-asian="8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63cm" fo:margin-bottom="1.379cm" fo:margin-left="1.621cm" fo:margin-right="1.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71cm" fo:margin-left="0cm" fo:margin-right="0cm" fo:margin-bottom="1.27cm" style:dynamic-spacing="true"/>
      </style:header-style>
      <style:footer-style>
        <style:header-footer-properties fo:min-height="0.122cm" fo:margin-left="0cm" fo:margin-right="0cm" fo:margin-top="0.0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501cm" fo:margin-left="1.621cm" fo:margin-right="1.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cm" fo:margin-bottom="1.376cm" fo:margin-left="1.623cm" fo:margin-right="1.658cm" style:writing-mode="lr-tb" style:layout-grid-color="#c0c0c0" style:layout-grid-lines="260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1.84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1.998cm" fo:margin-right="1.83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3cm" fo:margin-left="0cm" fo:margin-right="0cm" fo:margin-bottom="2.004cm" style:dynamic-spacing="true"/>
      </style:header-style>
      <style:footer-style>
        <style:header-footer-properties fo:min-height="0.42cm" fo:margin-left="0cm" fo:margin-right="0cm" fo:margin-top="0.31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text:anchor-type="as-char" draw:z-index="31" draw:style-name="Mgr1" draw:text-style-name="MP1" svg:width="4.049cm" svg:height="2.25cm"><draw:image xlink:href="Pictures/2000000C000011E20000099DD39031B37E01B522.wmf" xlink:type="simple" xlink:show="embed" xlink:actuate="onLoad"><text:p/></draw:image></draw:frame><text:s text:c="129"/>ALL. 1</text:p>
        <text:h text:style-name="MP2" text:outline-level="1"><text:span text:style-name="MT1">C.so Matteotti n. 88/90 - 56021 Cascina ( Pi )</text:span></text:h>
        <text:h text:style-name="MP3" text:outline-level="2"><text:span text:style-name="MT2">Macrostruttura 4 Affari Generali </text:span></text:h>
        <text:h text:style-name="MP2" text:outline-level="1"><text:span text:style-name="MT1">Tel. 050/719290</text:span></text:h>
        <text:h text:style-name="MP3" text:outline-level="2"><text:span text:style-name="MT3">Email: prosellini</text:span><text:a xlink:type="simple" xlink:href="mailto:manuelafredianelli@comune.cascina.pi.it" text:style-name="Internet_20_link" text:visited-style-name="Visited_20_Internet_20_Link"><text:span text:style-name="MT4">@comune.cascina.pi.it</text:span></text:a></text:h>
      </style:header>
      <style:footer>
        <text:p text:style-name="MP4"><draw:frame draw:style-name="Mfr1" text:anchor-type="char" svg:x="10.356cm" svg:y="27.94cm" svg:width="0.284cm" svg:height="0.386cm" draw:z-index="16"><draw:text-box><text:p text:style-name="MP5"><text:span text:style-name="MT5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><draw:frame text:anchor-type="as-char" draw:z-index="33" draw:style-name="Mgr1" draw:text-style-name="MP1" svg:width="4.049cm" svg:height="2.25cm"><draw:image xlink:href="Pictures/2000000C000011E20000099DD39031B37E01B522.wmf" xlink:type="simple" xlink:show="embed" xlink:actuate="onLoad"><text:p/></draw:image></draw:frame><text:s text:c="129"/>ALL. 1</text:p>
        <text:h text:style-name="MP2" text:outline-level="1"><text:span text:style-name="MT1">C.so Matteotti n. 88/90 - 56021 Cascina ( Pi )</text:span></text:h>
        <text:h text:style-name="MP3" text:outline-level="2"><text:span text:style-name="MT2">Macrostruttura 4 Affari Generali </text:span></text:h>
        <text:h text:style-name="MP2" text:outline-level="1"><text:span text:style-name="MT1">Tel. 050/719290</text:span></text:h>
        <text:h text:style-name="MP3" text:outline-level="2"><text:span text:style-name="MT3">Email: prosellini</text:span><text:a xlink:type="simple" xlink:href="mailto:manuelafredianelli@comune.cascina.pi.it" text:style-name="Internet_20_link" text:visited-style-name="Visited_20_Internet_20_Link"><text:span text:style-name="MT4">@comune.cascina.pi.it</text:span></text:a></text:h>
      </style:header>
      <style:footer>
        <text:p text:style-name="Footer"/>
      </style:footer>
    </style:master-page>
    <style:master-page style:name="Converted2" style:page-layout-name="Mpm4">
      <style:header>
        <text:p text:style-name="Header"><draw:frame text:anchor-type="as-char" draw:z-index="48" draw:style-name="Mgr1" draw:text-style-name="MP1" svg:width="4.049cm" svg:height="2.25cm"><draw:image xlink:href="Pictures/2000000C000011E20000099DD39031B37E01B522.wmf" xlink:type="simple" xlink:show="embed" xlink:actuate="onLoad"><text:p/></draw:image></draw:frame><text:s text:c="129"/>ALL. 1</text:p>
        <text:h text:style-name="MP2" text:outline-level="1"><text:span text:style-name="MT1">C.so Matteotti n. 88/90 - 56021 Cascina ( Pi )</text:span></text:h>
        <text:h text:style-name="MP3" text:outline-level="2"><text:span text:style-name="MT2">Macrostruttura 4 Affari Generali </text:span></text:h>
        <text:h text:style-name="MP2" text:outline-level="1"><text:span text:style-name="MT1">Tel. 050/719290</text:span></text:h>
        <text:h text:style-name="MP3" text:outline-level="2"><text:span text:style-name="MT3">Email: prosellini</text:span><text:a xlink:type="simple" xlink:href="mailto:manuelafredianelli@comune.cascina.pi.it" text:style-name="Internet_20_link" text:visited-style-name="Visited_20_Internet_20_Link"><text:span text:style-name="MT4">@comune.cascina.pi.it</text:span></text:a></text:h>
      </style:header>
      <style:footer>
        <text:p text:style-name="MP4"><draw:frame draw:style-name="Mfr1" text:anchor-type="char" svg:x="10.356cm" svg:y="27.94cm" svg:width="0.284cm" svg:height="0.386cm" draw:z-index="19"><draw:text-box><text:p text:style-name="MP5"><text:span text:style-name="MT5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_Domanda_Bando_PONTI_2018</dc:title>
    <meta:initial-creator>a.toselli</meta:initial-creator>
    <meta:editing-cycles>5</meta:editing-cycles>
    <meta:print-date>2019-12-02T13:11:02.302000000</meta:print-date>
    <meta:creation-date>2019-12-02T11:51:00</meta:creation-date>
    <dc:date>2019-12-02T13:10:56.009000000</dc:date>
    <meta:editing-duration>PT9M45S</meta:editing-duration>
    <meta:generator>LibreOffice/5.4.3.2$Windows_x86 LibreOffice_project/92a7159f7e4af62137622921e809f8546db437e5</meta:generator>
    <meta:document-statistic meta:table-count="1" meta:image-count="0" meta:object-count="0" meta:page-count="5" meta:paragraph-count="108" meta:word-count="1337" meta:character-count="9183" meta:non-whitespace-character-count="7473"/>
    <meta:user-defined meta:name="AppVersion">12.0000</meta:user-defined>
    <meta:user-defined meta:name="Creator">PDFCreator Version 0.9.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