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arrow Bold" svg:font-family="'Helvetica Narrow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fo:font-weight="bold" style:font-size-asian="14pt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left="1.501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12" style:family="paragraph" style:parent-style-name="Standard">
      <style:paragraph-properties fo:margin-left="1.884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List_20_Paragraph" style:list-style-name="WWNum26">
      <style:paragraph-properties fo:text-align="justify" style:justify-single-word="false"/>
    </style:style>
    <style:style style:name="P20" style:family="paragraph" style:parent-style-name="List_20_Paragraph" style:list-style-name="WWNum27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1" style:family="paragraph" style:parent-style-name="List_20_Paragraph" style:list-style-name="WWNum30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 Narrow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Heading_20_3" style:list-style-name="WWNum23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2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style:font-size-asian="12pt" style:font-size-complex="12pt" style:font-weight-complex="bold"/>
    </style:style>
    <style:style style:name="T5" style:family="text">
      <style:text-properties style:font-name="Arial Narrow" fo:font-size="12pt" fo:font-weight="bold" style:font-size-asian="12pt" style:font-weight-asian="bold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 Narrow" fo:font-size="14pt" fo:font-weight="bold" style:font-size-asian="14pt" style:font-weight-asian="bold" style:font-name-complex="Arial2" style:font-weight-complex="bold"/>
    </style:style>
    <style:style style:name="T8" style:family="text">
      <style:text-properties style:font-name="Arial Narrow" fo:font-size="16pt" fo:font-weight="bold" style:font-size-asian="16pt" style:font-weight-asian="bold" style:font-name-complex="Arial2" style:font-weight-complex="bold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33411204464184848" text:style-name="WWNum23">
        <text:list-item>
          <text:list>
            <text:list-item>
              <text:list>
                <text:list-item>
                  <text:h text:style-name="P26" text:outline-level="3"><text:span text:style-name="T2">Allegato 1 </text:span></text:h>
                </text:list-item>
              </text:list>
            </text:list-item>
          </text:list>
        </text:list-item>
      </text:list>
      <text:p text:style-name="P2"/>
      <text:p text:style-name="P7"><text:span text:style-name="T3">Al Responsabile della </text:span><text:span text:style-name="T4">Macrostruttura 2 <text:s/></text:span></text:p>
      <text:p text:style-name="P7"><text:span text:style-name="T4">Governo del Territorio</text:span></text:p>
      <text:p text:style-name="P7"><text:span text:style-name="T4">Servizio Ambiente</text:span><text:span text:style-name="T3"> </text:span></text:p>
      <text:p text:style-name="P7"><text:span text:style-name="T3">Via Tosco Romagnola n. 199</text:span></text:p>
      <text:p text:style-name="P7"><text:span text:style-name="T3">56021 Cascina (PI)</text:span></text:p>
      <text:p text:style-name="P2"/>
      <text:p text:style-name="P2"/>
      <text:p text:style-name="P5"/>
      <text:p text:style-name="P8"><text:span text:style-name="T7">AVVISO PUBBLICO PER LA SELEZIONE DI CANDIDATURE PER LA NOMINA DEI COMPONENTI DEL NUCLEO UNIFICATO COMUNALE DI VALUTAZIONE AMBIENTALE CON FUNZIONE DI AUTORITÀ COMPETENTE AI SENSI DELL’ART. 5, comma 1 D.LGS. N. 152/2006 E ART. 4 LETT. h) L.R.T. 10/2010</text:span></text:p>
      <text:p text:style-name="P1"/>
      <text:p text:style-name="P6"><text:span text:style-name="T8">Domanda di partecipazione</text:span></text:p>
      <text:p text:style-name="P1"/>
      <text:p text:style-name="P1"/>
      <text:p text:style-name="P10"><text:span text:style-name="T3">Il/ La sottoscritto/a<text:tab/>___________________________________________________________</text:span></text:p>
      <text:p text:style-name="P10"><text:span text:style-name="T3">codice fiscale ___________________________ nato/a a _____________________________</text:span></text:p>
      <text:p text:style-name="P10"><text:span text:style-name="T3">Prov. _____ il ________________________ , <text:s/>residente in: ________________________________________ Prov. _____ C.A.P._____________, indirizzo ________________________________________n. _________</text:span></text:p>
      <text:p text:style-name="P10"><text:span text:style-name="T3">e-mail ___________________________________ pec _______________________________</text:span></text:p>
      <text:p text:style-name="P10"><text:span text:style-name="T3">cell. _______/______________ tel. ______/______________<text:line-break/></text:span></text:p>
      <text:p text:style-name="P9"><text:span text:style-name="T6">CHIEDE</text:span></text:p>
      <text:p text:style-name="P1"/>
      <text:p text:style-name="P8"><text:span text:style-name="T3">di partecipare all’avviso pubblico per </text:span><text:span text:style-name="T4">la selezione di candidature per la nomina dei componenti del Nucleo Unificato Comunale di Valutazione Ambientale.</text:span></text:p>
      <text:p text:style-name="P3"/>
      <text:p text:style-name="P8"><text:span text:style-name="T3">A tal fine, elegge il seguente domicilio, presso il quale chiede venga inviata ogni comunicazione relativa alla selezione in oggetto, sollevando il Comune da ogni responsabilità derivante da mancato recapito: </text:span></text:p>
      <text:p text:style-name="P22"/>
      <text:p text:style-name="P23"><text:span text:style-name="T1">Via/Piazza/n. civico <text:tab/>_____________________________________________________</text:span></text:p>
      <text:p text:style-name="P23"><text:span text:style-name="T1">Comune/CAP/prov.<text:tab/>_____________________________________________________</text:span></text:p>
      <text:p text:style-name="P23"><text:span text:style-name="T1">Tel.<text:tab/><text:tab/><text:tab/>_____________________________________________________<text:tab/><text:tab/></text:span></text:p>
      <text:p text:style-name="P23"><text:span text:style-name="T1">cell <text:tab/><text:tab/><text:tab/>_____________________________________________________</text:span></text:p>
      <text:p text:style-name="P23"><text:span text:style-name="T1">Pec <text:tab/><text:tab/><text:tab/>_____________________________________________________</text:span></text:p>
      <text:p text:style-name="P23"><text:span text:style-name="T1">e-mail <text:tab/><text:tab/><text:tab/>_____________________________________________________</text:span></text:p>
      <text:p text:style-name="P3"/>
      <text:p text:style-name="P4"><text:soft-page-break/></text:p>
      <text:p text:style-name="P4"/>
      <text:p text:style-name="P9"><text:span text:style-name="T5">DICHIARA</text:span></text:p>
      <text:p text:style-name="P3"/>
      <text:p text:style-name="P24"><text:span text:style-name="T1">Ai sensi e per gli effetti delle prescrizioni di cui agli artt. 38, 46, 47 e 76 del D.P.R. 445/2000 e ss.mm.ii., ai fini della partecipazione al bando in oggetto: </text:span></text:p>
      <text:list xml:id="list450715297248880666" text:style-name="WWNum26">
        <text:list-item>
          <text:p text:style-name="P19"><text:span text:style-name="T1">di avere la cittadinanza ___________________________ (in almeno uno degli Stati appartenenti all’Unione Europea); </text:span></text:p>
        </text:list-item>
        <text:list-item>
          <text:p text:style-name="P19"><text:span text:style-name="T1">di godere dei diritti civili e politici; </text:span></text:p>
        </text:list-item>
        <text:list-item>
          <text:p text:style-name="P19"><text:span text:style-name="T1">di possedere i seguenti requisiti: </text:span></text:p>
        </text:list-item>
      </text:list>
      <text:list xml:id="list5340385734067686767" text:style-name="WWNum27">
        <text:list-item>
          <text:p text:style-name="P20"><text:span text:style-name="T1">professionista con qualificata e comprovata esperienza professionale, almeno quinquennale, in materia di tutela, protezione e valorizzazione ambientale e di sviluppo sostenibile, munito di diploma di laurea attinente alle medesime materie e iscritto negli albi dei relativi ordini professionali da almeno cinque anni oppure in possesso di diploma post-universitario di specializzazione in materia di protezione e tutela ambientale <text:s/>e di essere iscritt__ dal giorno_____________all’Albo/Collegio_________________________________________________________________________________________________________________della provincia di _______________________________________________con la posizione ____________________ e pertanto abilitato all’esercizio della professione in Italia; </text:span></text:p>
        </text:list-item>
        <text:list-item>
          <text:p text:style-name="P20"><text:span text:style-name="T1">professore e/o ricercatore universitario di ruolo nelle materie <text:s/>storiche, artistiche, architettoniche, paesaggistiche, urbanistiche, agronomiche e tutela ambientale <text:s/>(specificare quali): </text:span></text:p>
        </text:list-item>
      </text:list>
      <text:p text:style-name="P25"><text:span text:style-name="T1">_______________________________________________________________________________________________________________________________________________________________ <text:s/>c/o l’ateneo di _________________________________________;</text:span></text:p>
      <text:list xml:id="list30279511" text:continue-numbering="true" text:style-name="WWNum27">
        <text:list-item>
          <text:p text:style-name="P20"><text:span text:style-name="T1">dipendente dello Stato o di ente pubblico: dipendenti, anche in quiescenza, che siano/siano stati responsabili, per un periodo non inferiore ai cinque anni, di una struttura organizzativa con competenze su temi attinenti alla protezione e tutela ambientale e del paesaggio (specificare quali) presso i seguenti Comuni/Altri Enti:</text:span></text:p>
        </text:list-item>
      </text:list>
      <text:p text:style-name="P2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2"><text:span text:style-name="T3"><text:tab/>con la seguente qualifica: <text:s/>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2"><text:span text:style-name="T3"><text:tab/>nel periodo: 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0291427" text:continue-list="list450715297248880666" text:style-name="WWNum26">
        <text:list-item>
          <text:p text:style-name="P19"><text:soft-page-break/><text:span text:style-name="T1">di non essere soggetto a provvedimenti/sanzioni disciplinari che impediscono, anche temporaneamente, l’esercizio della professione; </text:span></text:p>
        </text:list-item>
        <text:list-item>
          <text:p text:style-name="P19"><text:span text:style-name="T1">di non trovarsi in condizioni di incapacità a contrarre con la Pubblica Amministrazione;</text:span></text:p>
        </text:list-item>
        <text:list-item>
          <text:p text:style-name="P19"><text:span text:style-name="T1">di avere un’esperienza professionale pluriennale adeguata, come comprovata dal curriculum professionale allegato;</text:span></text:p>
        </text:list-item>
        <text:list-item>
          <text:p text:style-name="P19"><text:span text:style-name="T1">di non aver riportato condanne penali, di non essere stato sottoposto a misure di prevenzione e di non essere a conoscenza dell'esistenza a proprio carico di procedimenti per l'applicazione di misure dì prevenzione; </text:span></text:p>
        </text:list-item>
        <text:list-item>
          <text:p text:style-name="P19"><text:span text:style-name="T1">di non aver riportato, nell'espletamento di attività elettive, di pubblico impiego o professionali, provvedimenti o sanzioni che abbiano comportato la sospensione dalla carica, dal servizio o dall'albo professionale;</text:span></text:p>
        </text:list-item>
        <text:list-item>
          <text:p text:style-name="P19"><text:span text:style-name="T1">di non avere relazioni di parentela entro il quarto grado, o altri vincoli anche di lavoro o professionali, in corso o riferibili ai tre anni precedenti, con gli Amministratori e i responsabili di settore di codesta spettabile Amministrazione [art. 6.9 del Piano Triennale di Prevenzione della Corruzione e della Trasparenza 2020-2022, approvato con Deliberazione G.C. n. 11 del 30.01.2020];</text:span></text:p>
        </text:list-item>
        <text:list-item>
          <text:p text:style-name="P19"><text:span text:style-name="T1">di aver preso visione del bando in oggetto e di accettare integralmente e senza riserva alcuna il contenuto dello stesso, di tutti gli allegati e delle norme in esso richiamate;</text:span></text:p>
        </text:list-item>
        <text:list-item>
          <text:p text:style-name="P19"><text:span text:style-name="T1">di esprimere il proprio consenso al trattamento dei </text:span><text:span text:style-name="T2">propri dati personali, ai sensi e per gli effetti del Regolamento (UE) 2016\679, </text:span><text:span text:style-name="T1">al fine della gestione della presente procedura e degli adempimenti conseguenti;</text:span></text:p>
        </text:list-item>
      </text:list>
      <text:p text:style-name="P13"/>
      <text:p text:style-name="P17"><text:span text:style-name="T6">ALLEGA</text:span></text:p>
      <text:p text:style-name="P15"/>
      <text:list xml:id="list4461031245887230020" text:style-name="WWNum30">
        <text:list-item>
          <text:p text:style-name="P21"><text:span text:style-name="Rientro_20_corpo_20_del_20_testo_20_Carattere"><text:span text:style-name="T9">copia di un documento di identità in corso di validità; </text:span></text:span></text:p>
        </text:list-item>
        <text:list-item>
          <text:p text:style-name="P21"><text:span text:style-name="Rientro_20_corpo_20_del_20_testo_20_Carattere"><text:span text:style-name="T9">curriculum vitae in formato Europeo <text:s/>sottoscritto;</text:span></text:span><text:span text:style-name="Rientro_20_corpo_20_del_20_testo_20_Carattere"><text:span text:style-name="T10"> </text:span></text:span></text:p>
        </text:list-item>
        <text:list-item>
          <text:p text:style-name="P21"><text:span text:style-name="Rientro_20_corpo_20_del_20_testo_20_Carattere"><text:span text:style-name="T9">(per i dipendenti di Enti pubblici) autorizzazione, da parte dell’Amministrazione di appartenenza, alla nomina quale componente del NUCVA (se già in possesso).</text:span></text:span></text:p>
        </text:list-item>
      </text:list>
      <text:p text:style-name="P14"/>
      <text:p text:style-name="P16"/>
      <text:p text:style-name="P16"/>
      <text:p text:style-name="P18"><text:span text:style-name="T6">FIRMA LEGGIBILE</text:span><text:span text:style-name="T3">_____________________________________</text:span><text:span text:style-name="T6">DATA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arrow Bold" svg:font-family="'Helvetica Narrow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name-asian="Calibri1" style:font-size-asian="12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90%" fo:text-align="center" style:justify-single-word="false" fo:hyphenation-ladder-count="no-limit" fo:keep-with-next="always">
        <style:tab-stops>
          <style:tab-stop style:position="1.235cm"/>
        </style:tab-stops>
      </style:paragraph-properties>
      <style:text-properties style:font-name="Times New Roman" fo:font-size="14pt" fo:font-weight="bold" style:font-size-asian="14pt" style:language-asian="it" style:country-asian="IT" style:font-weight-asian="bold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aragrafo_20_elenco1" style:display-name="Paragrafo elenco1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line-height="100%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fo:font-size="12pt" fo:language="it" fo:country="IT" style:font-name-asian="Calibri1" style:font-size-asian="12pt" style:language-asian="it" style:country-asian="I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name-asian="SimSun" style:font-size-asian="12pt" style:language-asian="it" style:country-asian="IT" style:font-name-complex="Times New Roman1" style:font-size-complex="12pt"/>
    </style:style>
    <style:style style:name="comma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>
      <style:text-properties fo:font-size="11pt" style:font-name-asian="Times New Roman1" style:font-size-asian="11pt" style:language-asian="en" style:country-asian="US" style:font-size-complex="11pt"/>
    </style:style>
    <style:style style:name="Titolo_20_3_20_Carattere" style:display-name="Titolo 3 Carattere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color="#993300" style:font-name-complex="Times New Roman1"/>
    </style:style>
    <style:style style:name="ListLabel_20_6" style:display-name="ListLabel 6" style:family="text">
      <style:text-properties fo:font-size="11pt" style:font-size-asian="11pt" style:font-name-complex="Helvetica Narrow Bold"/>
    </style:style>
    <style:style style:name="ListLabel_20_7" style:display-name="ListLabel 7" style:family="text">
      <style:text-properties fo:font-size="11pt" fo:font-weight="bold" style:font-size-asian="11pt" style:font-weight-asian="bold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 style:font-name-complex="Symbol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fo:font-size="20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2cm" fo:text-indent="-0.318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imes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Testi</meta:initial-creator>
    <dc:creator>rruta</dc:creator>
    <meta:editing-cycles>4</meta:editing-cycles>
    <meta:creation-date>2020-11-11T09:26:00</meta:creation-date>
    <dc:date>2020-11-11T12:18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3" meta:paragraph-count="47" meta:word-count="652" meta:character-count="63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